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tijdelijke verkeersmaatregelen, op de N744, provinciale weg Zenderen - Albergen, ter hoogte van hectometerpunt 0.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ontvingen wij een aanvraag voor een toestemming tijdelijke verkeersmaatregelen voor de locatie op de N744, provinciale weg Zenderen - Albergen, ter hoogte van hectometerpunt 0.930. Gedeputeerde Staten hebben besloten dat de toestemming tijdelijke verkeersmaatregel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0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8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44, provinciale weg Zenderen - Albergen, ter hoogte van hectometerpunt 0.930</meta:user-defined>
    <dc:language>nl</dc:language>
    <meta:user-defined meta:name="OVERHEIDop.locatietype/OVERHEIDop.gebiedsmarkering">Punt</meta:user-defined>
    <meta:user-defined meta:name="DC.title">Kennisgeving besluit op toestemming tijdelijke verkeersmaatregelen, op de N744, provinciale weg Zenderen - Albergen, ter hoogte van hectometerpunt 0.930</meta:user-defined>
    <meta:user-defined meta:name="DCTERMS.W3CDTF/DCTERMS.available">2022-08-02</meta:user-defined>
    <meta:user-defined meta:name="DCTERMS.W3CDTF/OVERHEIDop.jaargang">2022</meta:user-defined>
    <meta:user-defined meta:name="OVERHEIDop.publicationIssue">9285</meta:user-defined>
    <meta:user-defined meta:name="OVERHEIDop.PrbID/DC.identifier">prb-2022-9285</meta:user-defined>
    <meta:user-defined meta:name="OVERHEIDop.versieInformatie"/>
  </office:meta>
</office:document-meta>
</file>