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aanduidingsborden en toestemming tijdelijke verkeersmaatregelen, op de N733, provinciale weg Enschede - Oldenzaal, tussen hectometerpunten 3.450 en 3.950</text:p>
      <text:section text:name="zakelijke-mededeling_id1-3-2" text:style-name="zakelijke-mededeling">
        <text:section text:name="zakelijke-mededeling-tekst_id1-3-2-1" text:style-name="zakelijke-mededeling-tekst">
          <text:section text:name="tekst_id1-3-2-1-1" text:style-name="tekst">
            <text:p text:style-name="common-al">Op 7 juli 2022 ontvingen wij een aanvraag voor het plaatsen van aanduidingsborden en toestemming voor het nemen van tijdelijke verkeersmaatregelen voor VRIJ Festival en Onder de Radarde locatie op de N733, provinciale weg Enschede - Oldenzaal, tussen hectometerpunten 3.450 en 3.950. Gedeputeerde Staten hebben besloten dat de ontheffing en toestemm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0 juli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3, provinciale weg Enschede - Oldenzaal, tussen hectometerpunten 3.450 en 3.950</meta:user-defined>
    <dc:language>nl</dc:language>
    <meta:user-defined meta:name="OVERHEIDop.locatietype/OVERHEIDop.gebiedsmarkering">Lijn</meta:user-defined>
    <meta:user-defined meta:name="DC.title">Kennisgeving besluit op het plaatsen van aanduidingsborden en toestemming tijdelijke verkeersmaatregelen, op de N733, provinciale weg Enschede - Oldenzaal, tussen hectometerpunten 3.450 en 3.950</meta:user-defined>
    <meta:user-defined meta:name="DCTERMS.W3CDTF/DCTERMS.available">2022-08-02</meta:user-defined>
    <meta:user-defined meta:name="DCTERMS.W3CDTF/OVERHEIDop.jaargang">2022</meta:user-defined>
    <meta:user-defined meta:name="OVERHEIDop.publicationIssue">9284</meta:user-defined>
    <meta:user-defined meta:name="OVERHEIDop.PrbID/DC.identifier">prb-2022-9284</meta:user-defined>
    <meta:user-defined meta:name="OVERHEIDop.versieInformatie"/>
  </office:meta>
</office:document-meta>
</file>