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3 juli 2022 hebben ingestemd met de melding ingevolge artikel 2.12 en 2.14 van de Interim omgevingsverordening Noord-Brabant - onderdeel waterwinning voor menselijke consumptie (kenmerk: Z. 2022-5707) aan de gemeente Eindhoven voor het op of in de bodem lozen van afstromend hemelwater van gebouwen, wegen en parkeerterreinen aan de Aalsterweg 314 en 316 te Eindhoven. Deze locaties liggen in grondwaterbeschermingsgebied Aalsterweg/Klotputten.</text:p>
            <text:p text:style-name="common-al">De aanvraag, het besluit en de bijbehorende stukken liggen vanaf 13 juli 2022 tot en met 23 augustus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last-al">Eindhoven,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5707</meta:user-defined>
    <dc:language>nl</dc:language>
    <meta:user-defined meta:name="OVERHEIDop.locatietype/OVERHEIDop.gebiedsmarkering">Adres</meta:user-defined>
    <meta:user-defined meta:name="OVERHEIDop.locatietype/OVERHEIDop.gebiedsmarkering">Adres</meta:user-defined>
    <meta:user-defined meta:name="DC.title">Kennisgeving besluit Interim omgevingsverordening Noord-Brabant</meta:user-defined>
    <meta:user-defined meta:name="DCTERMS.W3CDTF/DCTERMS.available">2022-08-02</meta:user-defined>
    <meta:user-defined meta:name="DCTERMS.W3CDTF/OVERHEIDop.jaargang">2022</meta:user-defined>
    <meta:user-defined meta:name="OVERHEIDop.publicationIssue">9282</meta:user-defined>
    <meta:user-defined meta:name="OVERHEIDop.PrbID/DC.identifier">prb-2022-9282</meta:user-defined>
    <meta:user-defined meta:name="OVERHEIDop.versieInformatie"/>
  </office:meta>
</office:document-meta>
</file>