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IJzeren poortweg te Berlicum</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IJzeren Poortweg te Berlicum.</text:p>
            <text:p text:style-name="common-al">
            <text:span text:style-name="nadrukvet">28 juli 2022, 's-Hertogenbosch.</text:span>
          </text:p>
            <text:p text:style-name="common-al">Gedeputeerde Staten van Noord-Brabant maken bekend dat zij in het kader van de Wet luchtvaart een locatiegebonden ontheffing, d.d. 28 juli 2022, aan de aanvrager hebben verleend. De ontheffing is verleend voor het vliegen met een paramotor voor maximaal 24 vluchten voor maximaal 12 dagen per jaar van een terrein nabij IJzeren Poortweg te Berlicum.</text:p>
            <text:p text:style-name="common-al">De aanvraag en de beschikking zijn te raadplegen op de internetsite www.brabant.nl vanaf 28 juli 2022 tot 8 sept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8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435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IJzeren Poortweg te Berlicum</meta:user-defined>
    <dc:language>nl</dc:language>
    <meta:user-defined meta:name="OVERHEIDop.locatietype/OVERHEIDop.gebiedsmarkering">Punt</meta:user-defined>
    <meta:user-defined meta:name="DC.title">Ontheffing TUG - IJzeren poortweg te Berlicum</meta:user-defined>
    <meta:user-defined meta:name="DCTERMS.W3CDTF/DCTERMS.available">2022-08-02</meta:user-defined>
    <meta:user-defined meta:name="DCTERMS.W3CDTF/OVERHEIDop.jaargang">2022</meta:user-defined>
    <meta:user-defined meta:name="OVERHEIDop.publicationIssue">9280</meta:user-defined>
    <meta:user-defined meta:name="OVERHEIDop.PrbID/DC.identifier">prb-2022-9280</meta:user-defined>
    <meta:user-defined meta:name="OVERHEIDop.versieInformatie"/>
  </office:meta>
</office:document-meta>
</file>