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Meerstraat te Heeswijk Dinther</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Meerstraat te Heeswijk-Dinther.</text:p>
            <text:p text:style-name="common-al">
            <text:span text:style-name="nadrukvet">29 juli 2022, 's-Hertogenbosch.</text:span>
          </text:p>
            <text:p text:style-name="common-al">Gedeputeerde Staten van Noord-Brabant maken bekend dat zij in het kader van de Wet luchtvaart een locatiegebonden ontheffing, d.d. 29 juli 2022, aan Heli Holland Airservice B.V. hebben verleend. De ontheffing is verleend voor het vliegen met een helikopter voor maximaal 24 vluchten per jaar van een terrein nabij Meerstraat te Heeswijk-Dinther. De vluchten vinden in september plaats.</text:p>
            <text:p text:style-name="common-al">De aanvraag en de beschikking zijn te raadplegen op de internetsite www.brabant.nl vanaf 29 juli 2022 tot 9 sept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9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290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Meerstraat te Heeswijk Dinther</meta:user-defined>
    <dc:language>nl</dc:language>
    <meta:user-defined meta:name="OVERHEIDop.locatietype/OVERHEIDop.gebiedsmarkering">Punt</meta:user-defined>
    <meta:user-defined meta:name="DC.title">Ontheffing TUG - Meerstraat te Heeswijk Dinther</meta:user-defined>
    <meta:user-defined meta:name="DCTERMS.W3CDTF/DCTERMS.available">2022-08-02</meta:user-defined>
    <meta:user-defined meta:name="DCTERMS.W3CDTF/OVERHEIDop.jaargang">2022</meta:user-defined>
    <meta:user-defined meta:name="OVERHEIDop.publicationIssue">9279</meta:user-defined>
    <meta:user-defined meta:name="OVERHEIDop.PrbID/DC.identifier">prb-2022-9279</meta:user-defined>
    <meta:user-defined meta:name="OVERHEIDop.versieInformatie"/>
  </office:meta>
</office:document-meta>
</file>