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aterwet, reguliere procedure, vergunning verleend, Elegast 5, Amstelve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bodemenergiesysteem voor het Keizer Karel College te Amstelveen. </text:p>
            <text:p text:style-name="common-al">Datum besluit: 20 januari 2022</text:p>
            <text:p text:style-name="common-al">Aanvrager: Stichting Keizer Karel</text:p>
            <text:p text:style-name="common-al">Zaaknummer: 10746018</text:p>
            <text:p text:style-name="common-al">Meer informatie over deze vergunning kunt u vinden op <text:a xlink:href="https://loket.odnzkg.nl/actuele-bekendmakingen/" xlink:type="simple">loket.odnzkg.nl</text:a> onder bekendmakingen. Heeft u een vraag over deze zaak dan kunt u gebruik maken van <text:a xlink:href="https://loket.odnzkg.nl/formulier/contactformulier/" xlink:type="simple">dit webformulier<text:span text:style-name="nadrukvet"/></text:a>. Er wordt dan contact met u opgenomen. <text:span text:style-name="nadrukvet"/></text:p>
            <text:p text:style-name="common-al">
            <text:span text:style-name="nadrukvet">Bezwaar</text:span>
          </text:p>
            <text:p text:style-name="common-al">
            <text:span text:style-name="nadrukvet"/>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27</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27</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27</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Waterwet, reguliere procedure, vergunning verleend, Elegast 5, Amstelveen</meta:user-defined>
    <meta:user-defined meta:name="DCTERMS.W3CDTF/DCTERMS.available">2022-01-25</meta:user-defined>
    <meta:user-defined meta:name="DCTERMS.W3CDTF/OVERHEIDop.jaargang">2022</meta:user-defined>
    <meta:user-defined meta:name="OVERHEIDop.publicationIssue">927</meta:user-defined>
    <meta:user-defined meta:name="OVERHEIDop.PrbID/DC.identifier">prb-2022-927</meta:user-defined>
    <meta:user-defined meta:name="OVERHEIDop.versieInformatie"/>
  </office:meta>
</office:document-meta>
</file>