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belastingkaart provinciale wegen</text:p>
      <text:section text:name="regeling_id1-3-2" text:style-name="regeling">
        <text:section text:name="aanhef_id1-3-2-1" text:style-name="aanhef">
          <text:section text:name="preambule_id1-3-2-1-1" text:style-name="preambule">
            <text:p text:style-name="al">Gedeputeerde Staten van Noord-Brabant maken bekend dat zij, op grond van artikel 11.6 Wet milieubeheer de geluidbelastingkaart hebben vastgesteld. Deze geluidbelastingkaart is opgesteld op basis van de Europese Richtlijn omgevingslawaai welke is opgenomen in de Wet milieubeheer. De geluidsbelastingkaart laat zien op welke locaties veel geluid aanwezig is langs provinciale wegen.</text:p>
            <text:p text:style-name="al"/>
            <text:p text:style-name="al">
            <text:span text:style-name="nadrukvet">Waar kunt u de geluidbelastingkaarten inzien?</text:span>
          </text:p>
            <text:p text:style-name="al">Belangstellenden kunnen vanaf 1 augustus 2022 de geluidbelastingkaart en bijbehorende rapport inzien via internet op <text:a xlink:href="https://www.brabant.nl/onderwerpen/milieu/geluidshinder/omgevingslawaai" xlink:type="simple"><text:span text:style-name="nadrukondlijn">https://www.brabant.nl/onderwerpen/milieu/geluidshinder/omgevingslawaai</text:span></text:a>.</text:p>
            <text:p text:style-name="al"/>
            <text:p text:style-name="al">
            <text:span text:style-name="nadrukvet">Achtergrond</text:span>
          </text:p>
            <text:p text:style-name="al">De Europese Richtlijn Omgevingslawaai verplicht de lidstaten om elke vijf jaar kaarten vast te stellen van de geluidsituatie langs druk bereden wegen en spoorwegen, en rond de belangrijke luchthavens. Het doel van de richtlijn is de hinder en de schadelijke gevolgen van blootstelling aan omgevingslawaai te voorkomen of te verminderen.</text:p>
            <text:p text:style-name="al">Voor provincies geldt deze verplichting voor provinciale wegen waarop minimaal 3 miljoen voertuigen per jaar rijden (ca. 8.225 motorvoertuigen per etmaal).De informatie in deze kaarten dient drie doelen: het publiek informeren over de geluidsituatie, de Europese Commissie van gegevens voorzien over deze geluidsituatie, en als basis voor nog vast te stellen actieplannen. De richtlijn is sinds 2004 in de Nederlandse wetgeving verankerd. Dit is de vierde keer dat de geluidsbelastingkaarten worden vastgesteld.</text:p>
            <text:p text:style-name="al"/>
            <text:p text:style-name="al">
            <text:span text:style-name="nadrukvet">Welke informatie bevatten de geluidsbelastingkaarten?</text:span>
          </text:p>
            <text:p text:style-name="al">De kaarten geven inzicht in de geluidsbelastingen in het voorgaande kalenderjaar (2021). Dit keer zijn echter verkeersgegevens uit 2019 gebruikt als representatief voor 2021, om te corrigeren voor de vermindering in verkeer door de coronapandemie. De tabellen die bij de kaarten horen geven het aantal aan van geluidgevoelige woningen en objecten, bewoners van deze woningen, andere geluidgevoelige gebouwen en geluidgevoelige terreinen, dat bepaalde waarden van de geluidbelasting ondervindt.</text:p>
            <text:p text:style-name="al"/>
            <text:p text:style-name="al">
            <text:span text:style-name="nadrukvet">Vervolg: actieplannen</text:span>
          </text:p>
            <text:p text:style-name="al">Gedeputeerde Staten moeten vóór 18 juli 2024 een actieplan geluid vaststellen. In dit actieplan worden de maatregelen aangegeven die de provincie wil gaan uitvoeren voor woningen waarvan de geluidbelasting volgens de provincie te hoog is. Hiervoor bepaalt de provincie een plandrempel. Het ontwerp actieplan zal te zijner tijd voor inspraak ter inzage worden gelegd.</text:p>
            <text:p text:style-name="al"/>
            <text:p text:style-name="al">
            <text:span text:style-name="nadrukvet">Geen bezwaar en beroep</text:span>
          </text:p>
            <text:p text:style-name="al">De vaststelling van de geluidbelastingkaart is niet gericht op enig rechtsgevolg. De geluidbelastingkaarten bevatten feitelijke informatie en zijn bedoeld om te informeren. Tegen de vaststelling daarvan is daarom geen bezwaar of beroep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6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Geluidsbelastingkaart provinciale wegen</meta:user-defined>
    <meta:user-defined meta:name="DCTERMS.W3CDTF/DCTERMS.available">2022-08-01</meta:user-defined>
    <meta:user-defined meta:name="DCTERMS.W3CDTF/OVERHEIDop.jaargang">2022</meta:user-defined>
    <meta:user-defined meta:name="OVERHEIDop.publicationIssue">9269</meta:user-defined>
    <meta:user-defined meta:name="OVERHEIDop.PrbID/DC.identifier">prb-2022-9269</meta:user-defined>
    <meta:user-defined meta:name="OVERHEIDop.versieInformatie"/>
  </office:meta>
</office:document-meta>
</file>