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provinciaal inpassingsplan "Herziening PAS Leegveld Deurne, Leegveld 7"</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15 juli 2022 het inpassingsplan "Herziening PAS Leegveld Deurne, Leegveld 7" vastgesteld met planidentificatienummer: NL.IMRO.9930.ipPASLeegveldherz-va01.</text:p>
            <text:p text:style-name="common-al">Het betreft een partiële herziening van het inpassingsplan "PAS Leegveld, Deurne", vastgesteld door Provinciale Staten op 7 december 2018. Op 16 februari 2022 heeft de Afdeling Bestuursrechtspraak van de Raad van State (Afdeling) hierover einduitspraak gedaan. De Afdeling heeft de plangrens ter hoogte van Leegveld 7 vernietigd en Provinciale Staten opgedragen om binnen 26 weken na de einduitspraak een besluit te nemen over de bestemming van dit perceel. Met de partiële herziening van het inpassingsplan krijgt het perceel Leegveld 7 een woonbestemming, overeenkomstig de overwegingen van de Afdeling in de genoemde einduitspraak. </text:p>
            <text:p text:style-name="tussenkopcur">Openbare voorbereidingsprocedure</text:p>
            <text:p text:style-name="common-al">Op grond van de uitspraak van 16 februari 2022 behoeft het inpassingsplan niet overeenkomstig afdeling 3.4 van de Awb te worden voorbereid. Daarom is het inpassingsplan vastgesteld, zonder dat een ontwerp hiervan ter inzage is gelegd. </text:p>
            <text:p text:style-name="tussenkopcur">Stukken inzien</text:p>
            <text:p text:style-name="common-al">Het vaststellingsbesluit en het vastgestelde inpassingsplan zijn voor eenieder in te zien met ingang van 2 augustus 2022 tot en met 12 september 2022 op de volgende locaties: </text:p>
            <text:list text:style-name="id1-3-2-1-1-7">
              <text:list-item text:style-override="id1-3-2-1-1-7-1">
                <text:number>•</text:number>
                <text:p text:style-name="al">digitaal via <text:a xlink:href="https://www.ruimtelijkeplannen.nl/?planidn=NL.IMRO.9930.ipPASLeegveldherz-va01" xlink:type="simple"><text:span text:style-name="nadrukondlijn">www.ruimtelijkeplannen.nl</text:span></text:a> en via de Brabantse ruimtelijke plannenviewer via <text:a xlink:href="http://www.brabant.nl/ipPASLeegveldherz" xlink:type="simple"><text:span text:style-name="nadrukondlijn">www.brabant.nl/ipPASLeegveldherz</text:span></text:a></text:p>
              </text:list-item>
              <text:list-item text:style-override="id1-3-2-1-1-7-2">
                <text:number>•</text:number>
                <text:p text:style-name="al">Op werkdagen van 9.00 uur tot 17.00 uur kunnen de stukken ook worden ingezien in het Provinciehuis van Noord-Brabant, Brabantlaan 1 te ’s-Hertogenbosch. Indien u de stukken analoog wil inzien, neem dan contact op met de heer S. Ubink.</text:p>
              </text:list-item>
              <text:list-item text:style-override="id1-3-2-1-1-7-3">
                <text:number>•</text:number>
                <text:p text:style-name="al">Op maandag tot en met donderdag van 9.00 uur tot 17.00 uur kunnen de stukken ook worden ingezien bij de gemeente Deurne, Harmonieweg 5 te Deurne.</text:p>
              </text:list-item>
            </text:list>
            <text:p text:style-name="tussenkopcur">Op welke wijze kunt u beroep instellen en verzoek om voorlopige voorziening indienen</text:p>
            <text:p text:style-name="common-al">Tegen het besluit kan door een belanghebbende gedurende de inzagetermijn (van 2 augustus 2022 tot en met 12 september 2022) beroep worden ingesteld. Uw schriftelijk beroep stuurt u naar de Raad van State, Afdeling bestuursrechtspraak, Postbus 200019, 2500 EA ’s-Gravenhage. Binnen de beroepstermijn kan een verzoek om voorlopige voorziening bij de voorzieningenrechter van de Afdeling bestuursrechtspraak van de Raad van State worden ingediend. Het verzoek om een voorlopige voorziening moet worden ingediend bij de Voorzitter van de Afdeling bestuursrechtspraak van de Raad van State, Postbus 20019, 2500 EA ’s-Gravenhage. Meer informatie over het instellen van beroep, het indienen van een verzoek om voorlopige voorzieningen en het te betalen griffierecht treft u aan op <text:a xlink:href="http://www.raadvanstate.n" xlink:type="simple">www.raadvanstate.nl</text:a>.</text:p>
            <text:p text:style-name="tussenkopcur">Nadere informatie</text:p>
            <text:p text:style-name="last-al">Voor nadere informatie kunt u contact opnemen met de heer S. Ubink van de provincie Noord-Brabant, via 06-52783606 of subink@brabant.nl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 augustus 2022</text:span>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PASLeegveldherz-va01</meta:user-defined>
    <meta:user-defined meta:name="OVERHEIDop.Plansoort/OVERHEIDop.plansoort">projectbesluit</meta:user-defined>
    <dc:language>nl</dc:language>
    <meta:user-defined meta:name="OVERHEIDop.locatietype/OVERHEIDop.gebiedsmarkering">Adres</meta:user-defined>
    <meta:user-defined meta:name="DC.title">Vaststelling provinciaal inpassingsplan "Herziening PAS Leegveld Deurne, Leegveld 7"</meta:user-defined>
    <meta:user-defined meta:name="DCTERMS.W3CDTF/DCTERMS.available">2022-08-01</meta:user-defined>
    <meta:user-defined meta:name="DCTERMS.W3CDTF/OVERHEIDop.jaargang">2022</meta:user-defined>
    <meta:user-defined meta:name="OVERHEIDop.publicationIssue">9268</meta:user-defined>
    <meta:user-defined meta:name="OVERHEIDop.PrbID/DC.identifier">prb-2022-9268</meta:user-defined>
    <meta:user-defined meta:name="OVERHEIDop.versieInformatie"/>
  </office:meta>
</office:document-meta>
</file>