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40303 Provincie Limburg, melding vuurwerk d.d. 6 augustus 2022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ilaanstraat 120, 6135 LH Sittard</text:p>
            <text:p text:style-name="common-al">Datum: 6 augustus 2022</text:p>
            <text:p text:style-name="common-al">Zaaknummer: 2022-040303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0303</meta:user-defined>
    <dc:language>nl</dc:language>
    <meta:user-defined meta:name="OVERHEIDop.locatietype/OVERHEIDop.gebiedsmarkering">Punt</meta:user-defined>
    <meta:user-defined meta:name="DC.title">2022-040303 Provincie Limburg, melding vuurwerk d.d. 6 augustus 2022 te Sitta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66</meta:user-defined>
    <meta:user-defined meta:name="OVERHEIDop.PrbID/DC.identifier">prb-2022-9266</meta:user-defined>
    <meta:user-defined meta:name="OVERHEIDop.versieInformatie"/>
  </office:meta>
</office:document-meta>
</file>