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CSP/Wessem Port Services Stein B.V. (Wessem Port Services Stei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</text:span>
            <text:span text:style-name="nadrukvet">(1e fase)</text:span>
          </text:p>
            <text:p text:style-name="common-al">Voor: bouw ATS opslagtank en verlading (1e fase) </text:p>
            <text:p text:style-name="common-al">Locatie: CSP/Wessem Port Services Stein B.V. (Wessem Port Services Stein), Urmonderbaan 22, 6167 RD Geleen</text:p>
            <text:p text:style-name="common-al">Datum besluit: 28 juli 2022 </text:p>
            <text:p text:style-name="common-al">Zaaknummer: 2021-209349</text:p>
            <text:p text:style-name="common-al">
            <text:span text:style-name="nadrukvet">Inzage</text:span>
          </text:p>
            <text:p text:style-name="common-al">Het ontwerpbesluit en de bijbehorende stukken liggen ter inzage van 3 augustus 2022 t/m 13 september 2022: </text:p>
            <text:p text:style-name="common-al">- in het Gouvernement, Limburglaan 10, Maastricht, na telefonische afspraak via + 31 43 389 78 12; </text:p>
            <text:p text:style-name="common-al">- in het gemeentehuis van Stei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349</meta:user-defined>
    <meta:user-defined meta:name="DCTERMS.abstract">Provincie Limburg, ontwerp omgevingsvergunning (1e fase) CSP/Wessem Port Services Stein B.V. (Wessem Port Services Stein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(1e fase) CSP/Wessem Port Services Stein B.V. (Wessem Port Services Stein), Urmonderbaan 22, 6167 RD Geleen</meta:user-defined>
    <meta:user-defined meta:name="DCTERMS.W3CDTF/DCTERMS.available">2022-08-02</meta:user-defined>
    <meta:user-defined meta:name="DCTERMS.W3CDTF/OVERHEIDop.jaargang">2022</meta:user-defined>
    <meta:user-defined meta:name="OVERHEIDop.externeBijlage">Ontwerp omgevingsvergunning 2021-209349|exb-2022-43904</meta:user-defined>
    <meta:user-defined meta:name="OVERHEIDop.publicationIssue">9264</meta:user-defined>
    <meta:user-defined meta:name="OVERHEIDop.PrbID/DC.identifier">prb-2022-9264</meta:user-defined>
    <meta:user-defined meta:name="OVERHEIDop.versieInformatie"/>
  </office:meta>
</office:document-meta>
</file>