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2e fase) CSP/Wessem Port Services Stein B.V. (Wessem Port Services Stei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 2e fase</text:span>
          </text:p>
            <text:p text:style-name="common-al">Voor: bouw ATS opslagtank en verlading.</text:p>
            <text:p text:style-name="common-al">Locatie: CSP/Wessem Port Services Stein B.V. (Wessem Port Services Stein), Urmonderbaan 22, 6167 RD Geleen</text:p>
            <text:p text:style-name="common-al">Datum besluit: 28 juli 2022</text:p>
            <text:p text:style-name="common-al">Zaaknummer: 2022-022681</text:p>
            <text:p text:style-name="common-al">
            <text:span text:style-name="nadrukvet">Inzage</text:span>
          </text:p>
            <text:p text:style-name="common-al">Het ontwerpbesluit en de bijbehorende stukken liggen ter inzage van 3 augustus 2022 t/m 13 september 2022:</text:p>
            <text:p text:style-name="common-al">- in het Gouvernement, Limburglaan 10, Maastricht, na telefonische afspraak via + 31 43 389 78 12;</text:p>
            <text:p text:style-name="common-al">- in het gemeentehuis van Stei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6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6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6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226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Limburg, ontwerp omgevingsvergunning (2e fase) CSP/Wessem Port Services Stein B.V. (Wessem Port Services Stein), Urmonderbaan 22, 6167 RD Geleen</meta:user-defined>
    <meta:user-defined meta:name="DCTERMS.W3CDTF/DCTERMS.available">2022-08-02</meta:user-defined>
    <meta:user-defined meta:name="DCTERMS.W3CDTF/OVERHEIDop.jaargang">2022</meta:user-defined>
    <meta:user-defined meta:name="OVERHEIDop.externeBijlage">MULTI-Standaard besluit WABO VRG-Word|exb-2022-43903</meta:user-defined>
    <meta:user-defined meta:name="OVERHEIDop.publicationIssue">9263</meta:user-defined>
    <meta:user-defined meta:name="OVERHEIDop.PrbID/DC.identifier">prb-2022-9263</meta:user-defined>
    <meta:user-defined meta:name="OVERHEIDop.versieInformatie"/>
  </office:meta>
</office:document-meta>
</file>