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DL Nedcar B.V., Dr. Hub van Doorneweg 1, 6121 RD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wijderen stobben</text:p>
            <text:p text:style-name="common-al">Locatie: VDL Nedcar B.V., Dr. Hub van Doorneweg 1, 6121 RD Born</text:p>
            <text:p text:style-name="common-al">Datum besluit: 28 juli 2022</text:p>
            <text:p text:style-name="common-al">Zaaknummer: 2022-019290</text:p>
            <text:p text:style-name="common-al">Het besluit is op 29 juli 2022 verzonden aan de aanvrager.</text:p>
            <text:p text:style-name="common-al">
            <text:span text:style-name="nadrukvet">Inzage</text:span>
          </text:p>
            <text:p text:style-name="common-al">Het besluit en de bijbehorende stukken liggen ter inzage van 30 juli 2022 t/m 9 september 2022:</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30 juli 2022 t/m 9 september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text:p>
            <text:p text:style-name="common-al">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Op dit besluit is afdeling 2 van hoofdstuk 1 van de Crisis- en herstelwet van toepassing. Wij verzoeken u dit in het bezwaarschrift te vermelden.</text:p>
            <text:p text:style-name="common-al">
            <text:span text:style-name="nadrukvet">Inwerkingtreding</text:span>
          </text:p>
            <text:p text:style-name="common-al">Dit besluit treedt in werking met ingang van de dag volgend op de bezwaartermijn van 6 weken. Indien binnen de bezwaar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25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5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5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2022-019290</meta:user-defined>
    <dc:language>nl</dc:language>
    <meta:user-defined meta:name="OVERHEIDop.locatietype/OVERHEIDop.gebiedsmarkering">Punt</meta:user-defined>
    <meta:user-defined meta:name="DC.title">Provincie Limburg, omgevingsvergunning VDL Nedcar B.V., Dr. Hub van Doorneweg 1, 6121 RD Born</meta:user-defined>
    <meta:user-defined meta:name="DCTERMS.W3CDTF/DCTERMS.available">2022-08-02</meta:user-defined>
    <meta:user-defined meta:name="DCTERMS.W3CDTF/OVERHEIDop.jaargang">2022</meta:user-defined>
    <meta:user-defined meta:name="OVERHEIDop.externeBijlage">Besluit omgevingsvergunning|exb-2022-43885</meta:user-defined>
    <meta:user-defined meta:name="OVERHEIDop.publicationIssue">9259</meta:user-defined>
    <meta:user-defined meta:name="OVERHEIDop.PrbID/DC.identifier">prb-2022-9259</meta:user-defined>
    <meta:user-defined meta:name="OVERHEIDop.versieInformatie"/>
  </office:meta>
</office:document-meta>
</file>