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9 september 2022 te B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De Berckt 1 te Baarlo</text:p>
            <text:p text:style-name="common-al">Datum ontbranding: 9 september 2022</text:p>
            <text:p text:style-name="common-al">Zaaknummer: 2022-034318</text:p>
            <text:p text:style-name="common-al">Het besluit is op 28 jul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5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34318</meta:user-defined>
    <dc:language>nl</dc:language>
    <meta:user-defined meta:name="OVERHEIDop.locatietype/OVERHEIDop.gebiedsmarkering">Punt</meta:user-defined>
    <meta:user-defined meta:name="DC.title">Provincie Limburg, ontbrandingstoestemming d.d. 9 september 2022 te Baarlo</meta:user-defined>
    <meta:user-defined meta:name="DCTERMS.W3CDTF/DCTERMS.available">2022-08-01</meta:user-defined>
    <meta:user-defined meta:name="DCTERMS.W3CDTF/OVERHEIDop.jaargang">2022</meta:user-defined>
    <meta:user-defined meta:name="OVERHEIDop.externeBijlage">2. Besluit OT|exb-2022-43884</meta:user-defined>
    <meta:user-defined meta:name="OVERHEIDop.publicationIssue">9258</meta:user-defined>
    <meta:user-defined meta:name="OVERHEIDop.PrbID/DC.identifier">prb-2022-9258</meta:user-defined>
    <meta:user-defined meta:name="OVERHEIDop.versieInformatie"/>
  </office:meta>
</office:document-meta>
</file>