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Complex 1303 Kromwijkerkade, Leliestraat en Asterstraat 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2406 op grond van de Wet Natuurbescherming verleend. De ontheffing is verleend aan Stichting GroenWest.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25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5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5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DCTERMS.abstract">DB Wnb</meta:user-defined>
    <dc:language>nl</dc:language>
    <meta:user-defined meta:name="OVERHEIDop.locatietype/OVERHEIDop.gebiedsmarkering">Weg</meta:user-defined>
    <meta:user-defined meta:name="DC.title">Provincie Utrecht – Beschikking in het kader van de Wet natuurbescherming – Hoofdstuk 3, Soortenbescherming – Complex 1303 Kromwijkerkade, Leliestraat en Asterstraat in Woerden.</meta:user-defined>
    <meta:user-defined meta:name="DCTERMS.W3CDTF/DCTERMS.available">2022-08-01</meta:user-defined>
    <meta:user-defined meta:name="DCTERMS.W3CDTF/OVERHEIDop.jaargang">2022</meta:user-defined>
    <meta:user-defined meta:name="OVERHEIDop.externeBijlage">Z-WNB-RI-REG-2021-2406 Wnb ontheffing Soorten|exb-2022-43879</meta:user-defined>
    <meta:user-defined meta:name="OVERHEIDop.publicationIssue">9255</meta:user-defined>
    <meta:user-defined meta:name="OVERHEIDop.PrbID/DC.identifier">prb-2022-9255</meta:user-defined>
    <meta:user-defined meta:name="OVERHEIDop.versieInformatie"/>
  </office:meta>
</office:document-meta>
</file>