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 Wijziging Nadere regels zorgvuldige veehouderij (versie 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9 juli 2022 de Wijziging Nadere regels zorgvuldige veehouderij (versie 2.2) vastgesteld met planidn NL.IMRO.9930.wijznrbzv22-va01.</text:p>
            <text:p text:style-name="tussenkopcur">Ontwikkelruimte verdienen</text:p>
            <text:p text:style-name="common-al">Onder zorgvuldig wordt verstaan dat veehouderijen hun bedrijfsvoering zo inrichten dat zij daarmee goed passen in hun omgeving. De BZV gaat uit van de gedachte dat ontwikkelruimte verdiend moet worden en niet onbegrensd is. Deze denklijn is vastgesteld in de Interim omgevingsverordening. Veehouders kunnen pas een vergunning aanvragen voor een uitbreiding na overleg met hun omgeving en nadat uit een objectieve toetsing (BZV) de score ‘zorgvuldig’ is gekomen. BZV toetst de thema's: (dier-)gezondheid, dierenwelzijn, brandpreventie, energie, fosfaatefficiëntie, geur, fijn stof, mineralenkringlopen en verbinding met de omgeving.</text:p>
            <text:p text:style-name="tussenkopcur">Wijzigingen BZV versie 2.2</text:p>
            <text:p text:style-name="common-al">Met de Wijziging Nadere regels zorgvuldige veehouderij (versie 2.2) wordt de BZV gewijzigd. Er worden enkele certificaten toegevoegd en daarnaast zijn er een aantal scores van certificaten gewijzigd. Ook kunnen geen nieuwe aanvragen meer ingediend worden met de diercategorie nertsen, conform het landelijk verbod dat per 8 januari 2021 is ingegaan. De wijziging treedt per 1 augustus 2022 in werking.</text:p>
            <text:p text:style-name="tussenkopcur">Beschikbaarheid en inzage van de stukken</text:p>
            <text:p text:style-name="common-al">De Wijziging Nadere regels zorgvuldige veehouderij (versie 2.2) is te raadplegen via: </text:p>
            <text:list text:style-name="id1-3-2-1-1-8">
              <text:list-item text:style-override="id1-3-2-1-1-8-1">
                <text:number>-</text:number>
                <text:p text:style-name="al"> De<text:a xlink:href="https://noord-brabant.tercera-ro.nl/MapViewer/Default.aspx?id=NLIMRO9930wijznrbzv22-va01" xlink:type="simple"> planviewer Noord-Brabant</text:a></text:p>
                <text:p text:style-name="al">
                <text:a xlink:href="https://www.ruimtelijkeplannen.nl/?planidn= NL.IMRO.9930.wijznrbzv22-va01" xlink:type="simple"> www.ruimtelijkeplannen.nl</text:a>
              </text:p>
              </text:list-item>
            </text:list>
            <text:p text:style-name="common-al">Een geconsolideerde versie van de Nadere regels zorgvuldige veehouderij (versie 2.2) is ook beschikbaar via:</text:p>
            <text:list text:style-name="id1-3-2-1-1-10">
              <text:list-item text:style-override="id1-3-2-1-1-10-1">
                <text:number>-</text:number>
                <text:p text:style-name="al">
                <text:a xlink:href="http://www.brabant.nl/bzv22" xlink:type="simple"> www.brabant.nl/bzv22</text:a>
              </text:p>
                <text:p text:style-name="al">
                <text:a xlink:href="https://noord-brabant.tercera-ro.nl/MapViewer/Default.aspx?id=NLIMRO9930wijznrbzv22-va01" xlink:type="simple"/>
                <text:a xlink:href="https://www.ruimtelijkeplannen.nl/?planidn=NL.IMRO.9930.nrbzvgc-gc03" xlink:type="simple"> www.ruimtelijkeplannen.nl</text:a>
              </text:p>
              </text:list-item>
            </text:list>
            <text:p text:style-name="last-al">Meer informatie over de Brabantse zorgvuldigheidsscore veehouderij is te vinden op de website: <text:a xlink:href="https://bzv.brabant.nl/" xlink:type="simple">bzv.brabant.nl</text:a></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 's-Hertogenbosch, </text:span>
            <text:span text:style-name="datum">juli 2022 </text:span>
          </text:p>
          </text:section>
          <text:section text:name="ondertekening_id1-3-2-2-3">
            <text:p><text:span text:style-name="functie">Gedeputeerde Staten van Noord-Brabant</text:span></text:p>
          </text:section>
          <text:section text:name="ondertekening_id1-3-2-2-4">
            <text:p><text:span text:style-name="functie">De voorzitter,</text:span></text:p>
          </text:section>
          <text:section text:name="ondertekening_id1-3-2-2-5">
            <text:p><text:span text:style-name="ondertekening_naam">
            <text:span text:style-name="voornaam">mr. I.R. </text:span>
            <text:span text:style-name="achternaam">Adema</text:span>
          </text:span></text:p>
          </text:section>
          <text:section text:name="ondertekening_id1-3-2-2-6">
            <text:p><text:span text:style-name="functie">De secretaris,</text:span></text:p>
          </text:section>
          <text:section text:name="ondertekening_id1-3-2-2-7">
            <text:p><text:span text:style-name="ondertekening_naam">
            <text:span text:style-name="voornaam"> drs. M.J.A.</text:span>
            <text:span text:style-name="achternaam">van Bijnen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5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wijznrbzv22-va01</meta:user-defined>
    <meta:user-defined meta:name="OVERHEIDop.Plansoort/OVERHEIDop.plansoort">provinciale omgevingsverordening</meta:user-defined>
    <meta:user-defined meta:name="OVERHEIDop.referentienummer">C2298334/5102079</meta:user-defined>
    <dc:language>nl</dc:language>
    <meta:user-defined meta:name="OVERHEIDop.locatietype/OVERHEIDop.gebiedsmarkering">Provincie</meta:user-defined>
    <meta:user-defined meta:name="DC.title">Wijziging Nadere regels zorgvuldige veehouderij (versie 2.2)</meta:user-defined>
    <meta:user-defined meta:name="DCTERMS.W3CDTF/DCTERMS.available">2022-08-01</meta:user-defined>
    <meta:user-defined meta:name="DCTERMS.W3CDTF/OVERHEIDop.jaargang">2022</meta:user-defined>
    <meta:user-defined meta:name="OVERHEIDop.publicationIssue">9254</meta:user-defined>
    <meta:user-defined meta:name="OVERHEIDop.PrbID/DC.identifier">prb-2022-9254</meta:user-defined>
    <meta:user-defined meta:name="OVERHEIDop.versieInformatie"/>
  </office:meta>
</office:document-meta>
</file>