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 Kessel, 2022-0392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juli 2022</text:p>
            <text:p text:style-name="common-al">Locatie: Hei Kessel, kadastraal bekend gemeente Kessel, sectie I, nummers 318 en 527</text:p>
            <text:p text:style-name="common-al">Zaaknummer: 2022-0392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5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ei Kessel, 2022-039272</meta:user-defined>
    <meta:user-defined meta:name="DCTERMS.W3CDTF/DCTERMS.available">2022-08-01</meta:user-defined>
    <meta:user-defined meta:name="DCTERMS.W3CDTF/OVERHEIDop.jaargang">2022</meta:user-defined>
    <meta:user-defined meta:name="OVERHEIDop.publicationIssue">9253</meta:user-defined>
    <meta:user-defined meta:name="OVERHEIDop.PrbID/DC.identifier">prb-2022-9253</meta:user-defined>
    <meta:user-defined meta:name="OVERHEIDop.versieInformatie"/>
  </office:meta>
</office:document-meta>
</file>