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IJsseldijk 43 G te Apeldoorn- OLO 63361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plaatsen van een schoorsteen wijzigingen om geuroverlast te beperken</text:p>
            <text:p text:style-name="common-al">Locatie : IJsseldijk 43 G te Apeldoorn</text:p>
            <text:p text:style-name="common-al">Datum besluit : 28 juli 2022</text:p>
            <text:p text:style-name="common-al">Datum verzending : 28 juli 2022</text:p>
            <text:p text:style-name="common-al">Zaaknummer ODRN: W.Z21.106793.01</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tussenkopcur">De eerste dag van de ter inzage legging is 2 augustus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33614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5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5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beschikking Omgevingsvergunning - IJsseldijk 43 G te Apeldoorn- OLO 6336143</meta:user-defined>
    <meta:user-defined meta:name="DCTERMS.W3CDTF/DCTERMS.available">2022-08-01</meta:user-defined>
    <meta:user-defined meta:name="DCTERMS.W3CDTF/OVERHEIDop.jaargang">2022</meta:user-defined>
    <meta:user-defined meta:name="OVERHEIDop.externeBijlage">Ontwerp omgevingsvergunning|exb-2022-43873</meta:user-defined>
    <meta:user-defined meta:name="OVERHEIDop.publicationIssue">9251</meta:user-defined>
    <meta:user-defined meta:name="OVERHEIDop.PrbID/DC.identifier">prb-2022-9251</meta:user-defined>
    <meta:user-defined meta:name="OVERHEIDop.versieInformatie"/>
  </office:meta>
</office:document-meta>
</file>