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hangende beroep Uniper Maasvlakte 1292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voorschriften te wijzigen van de omgevingsvergunning van 15 juli 2022 met kenmerk 999982331_9999612406 voor het onderdeel milieu, zoals bedoeld in de Wet algemene bepalingen omgevingsrecht (Wabo) voor de inrichting van Uniper Benelux N.V. gelegen aan de Coloradoweg 10, 3199 LA Rotterdam.</text:p>
            <text:p text:style-name="common-al"/>
            <text:p text:style-name="common-al">De voorschriften die, hangende het beroep, met dit herstelbesluit ambtshalve worden gewijzigd, hebben betrekking op het stellen van eisen aan de samenstelling van afvalstoffen in plaats van het stellen van eisen aan de emissies naar de lucht als gevolg van het meeverbranden van deze afvalstoffen. </text:p>
            <text:p text:style-name="common-al"/>
            <text:p text:style-name="common-al">Daarnaast wordt de grondslag van de gewijzigde voorschriften nader gemotiveerd waarbij rekening wordt gehouden met de uitspraak van de voorzieningenrechter d.d. 30 maart 2021 met zaaknummer SGR 20 / 5683 WABOM V308. Het bestreden besluit van 15 juli 2020 blijft ten aanzien van de voorschriften waartegen geen beroep is ingesteld en die niet in dit herstelbesluit zijn gewijzigd van kracht.</text:p>
            <text:p text:style-name="common-al"/>
            <text:p text:style-name="common-al">
            <text:span text:style-name="nadrukvet">Inzage</text:span>
          </text:p>
            <text:p text:style-name="common-al">U kunt de beschikking en overige van belang zijnde stukken tijdens kantooruren van 2 augustus 2022 tot en met 1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1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14</meta:user-defined>
    <meta:user-defined meta:name="DCTERMS.abstract">Daarnaast wordt de grondslag van de gewijzigde voorschriften nader gemotiveerd waarbij rekening wordt gehouden met de uitspraak van de voorzieningenrechter d.d. 30 maart 2021 met zaaknummer SGR 20 / 5683 WABOM V308. </meta:user-defined>
    <dc:language>nl</dc:language>
    <meta:user-defined meta:name="OVERHEIDop.locatietype/OVERHEIDop.gebiedsmarkering">Adres</meta:user-defined>
    <meta:user-defined meta:name="DC.title">Kennisgeving herstelbesluit hangende beroep Uniper Maasvlakte 1292314</meta:user-defined>
    <meta:user-defined meta:name="OVERHEIDop.datumEindeReactietermijn">2022-09-13</meta:user-defined>
    <meta:user-defined meta:name="OVERHEIDop.TilID/OVERHEIDop.terinzageleggingOP">til-2022-3418</meta:user-defined>
    <meta:user-defined meta:name="DCTERMS.W3CDTF/DCTERMS.available">2022-08-01</meta:user-defined>
    <meta:user-defined meta:name="DCTERMS.W3CDTF/OVERHEIDop.jaargang">2022</meta:user-defined>
    <meta:user-defined meta:name="OVERHEIDop.publicationIssue">9245</meta:user-defined>
    <meta:user-defined meta:name="OVERHEIDop.PrbID/DC.identifier">prb-2022-9245</meta:user-defined>
    <meta:user-defined meta:name="OVERHEIDop.versieInformatie"/>
  </office:meta>
</office:document-meta>
</file>