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013983 en OLO 6249961 - fase 1 en fase 2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en uitgebreide procedure Wabo aan Rendac Son BV, gelegen aan Kanaaldijk Noord 20 te Son en Breugel.</text:p>
            <text:p text:style-name="common-al">3 augustus 2022, Tilburg.</text:p>
            <text:p text:style-name="common-al">Gedeputeerde Staten van Noord-Brabant hebben een aanvraag eerste fase en tweede fase voor een vergunning ingevolge de Wet algemene bepalingen omgevingsrecht ontvangen van Rendac Son BV. Fase 1 (milieu) betreft een revisievergunning, fase 2 (bouwen) betreft het uitvoeren van bouwactiviteiten die samenhangen met dit project. Het betreft de inrichting gelegen aan Kanaaldijk Noord 20 te Son en Breugel.</text:p>
            <text:p text:style-name="common-al">Gedeputeerde Staten van Noord-Brabant maken bekend dat zij in het kader van de Wet algemene bepalingen omgevingsrecht de vergunningen op de aanvragen eerste fase/tweede fase verlenen.</text:p>
            <text:p text:style-name="common-al">De beschikkingen zijn niet gewijzigd ten opzichte van de ontwerpbeschikkingen.</text:p>
            <text:p text:style-name="common-al">De aanvragen, de beschikkingen en de bijbehorende stukken liggen vanaf 4 augustus 2022 tot en met 15 september 2022 ter inzage bij de Son en Breugel. Voor locatie, tijdstippen en dagen waarop u de stukken in kunt zien, verwijzen wij naar de website van de gemeente.</text:p>
            <text:p text:style-name="common-al">Vanaf het moment van terinzagelegging zijnde beschikkingen te bekijken op de website van de provincie 'www.Brabant.nl'. Indien u vragen of opmerkingen hebt, kunt u contact opnemen met de behandelaar op telefoonnummer 06-52857452.</text:p>
            <text:p text:style-name="common-al">Tegen de beschikkingen kan tot en met 15 september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en treden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4373 en 2021-0494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Fase 1 (milieu) betreft een revisievergunning, fase 2 (bouwen) betreft het uitvoeren van bouwactiviteiten die samenhangen met dit project op locatie Kanaaldijk Noord 20, 5691NM Son en Breugel</meta:user-defined>
    <dc:language>nl</dc:language>
    <meta:user-defined meta:name="OVERHEIDop.locatietype/OVERHEIDop.gebiedsmarkering">Punt</meta:user-defined>
    <meta:user-defined meta:name="DC.title">Beschikking uitgebreid Wabo voor OLO 6013983 en OLO 6249961 - fase 1 en fase 2 -Rendac Son BV - Kanaaldijk Noord 20, 5691NM Son en Breugel</meta:user-defined>
    <meta:user-defined meta:name="DCTERMS.W3CDTF/DCTERMS.available">2022-08-03</meta:user-defined>
    <meta:user-defined meta:name="DCTERMS.W3CDTF/OVERHEIDop.jaargang">2022</meta:user-defined>
    <meta:user-defined meta:name="OVERHEIDop.publicationIssue">9244</meta:user-defined>
    <meta:user-defined meta:name="OVERHEIDop.PrbID/DC.identifier">prb-2022-9244</meta:user-defined>
    <meta:user-defined meta:name="OVERHEIDop.versieInformatie"/>
  </office:meta>
</office:document-meta>
</file>