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oestemming tijdelijke verkeersmaatregelen, op de N342, provinciale weg Hengelo - grens Duitsland, tussen hectometerpunten 55.400 en 55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ontvingen wij een aanvraag voor een toestemming tijdelijke verkeersmaatregelen voor het nemen van tijdelijke verkeersmaatregelen voor het Twents Wijnfeest op de N342, provinciale weg Hengelo - grens Duitsland, tussen de hectometerpunten 55.400 en 55.900. Gedeputeerde Staten hebben besloten dat de toestemming tijdelijke verkeersmaatregel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9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4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4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4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2, provinciale weg Hengelo - grens Duitsland, tussen hectometerpunten 55.400 en 55.900</meta:user-defined>
    <dc:language>nl</dc:language>
    <meta:user-defined meta:name="OVERHEIDop.locatietype/OVERHEIDop.gebiedsmarkering">Lijn</meta:user-defined>
    <meta:user-defined meta:name="DC.title">Kennisgeving besluit op toestemming tijdelijke verkeersmaatregelen, op de N342, provinciale weg Hengelo - grens Duitsland, tussen hectometerpunten 55.400 en 55.900</meta:user-defined>
    <meta:user-defined meta:name="DCTERMS.W3CDTF/DCTERMS.available">2022-08-01</meta:user-defined>
    <meta:user-defined meta:name="DCTERMS.W3CDTF/OVERHEIDop.jaargang">2022</meta:user-defined>
    <meta:user-defined meta:name="OVERHEIDop.publicationIssue">9243</meta:user-defined>
    <meta:user-defined meta:name="OVERHEIDop.PrbID/DC.identifier">prb-2022-9243</meta:user-defined>
    <meta:user-defined meta:name="OVERHEIDop.versieInformatie"/>
  </office:meta>
</office:document-meta>
</file>