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Heuvel Lierop, Lungendonk 18, 5715 PA te Lierop, Z/118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juli 2022 een vergunning ingevolge artikel 2.7, tweede lid, van de Wet natuurbescherming hebben geweigerd (kenmerk: Z/118907 - 326191) aan VOF Heuvel Lierop voor een wijziging van een varkenshouderij, voor de locatie Lungendonk 18, 5715 PA te Lierop, in de gemeente Someren.</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 augustus 2022 tot en met 12 sept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2 sept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18907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4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4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4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8907</meta:user-defined>
    <dc:language>nl</dc:language>
    <meta:user-defined meta:name="OVERHEIDop.locatietype/OVERHEIDop.gebiedsmarkering">Adres</meta:user-defined>
    <meta:user-defined meta:name="DC.title">Kennisgeving Wet natuurbescherming, VOF Heuvel Lierop, Lungendonk 18, 5715 PA te Lierop, Z/118907</meta:user-defined>
    <meta:user-defined meta:name="DCTERMS.W3CDTF/DCTERMS.available">2022-08-01</meta:user-defined>
    <meta:user-defined meta:name="DCTERMS.W3CDTF/OVERHEIDop.jaargang">2022</meta:user-defined>
    <meta:user-defined meta:name="OVERHEIDop.publicationIssue">9241</meta:user-defined>
    <meta:user-defined meta:name="OVERHEIDop.PrbID/DC.identifier">prb-2022-9241</meta:user-defined>
    <meta:user-defined meta:name="OVERHEIDop.versieInformatie"/>
  </office:meta>
</office:document-meta>
</file>