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DSM Delft Permit B.V. 1497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SM Delft Permit B.V.</text:p>
            <text:p text:style-name="common-al">Locatie : Alexander Fleminglaan 1, 2613 AX te Delft</text:p>
            <text:p text:style-name="common-al">Activiteit : Kappen</text:p>
            <text:p text:style-name="common-al">Voor : Kappen van slechte bomen ter bescherming van de industriële installatie </text:p>
            <text:p text:style-name="common-al">Aanvraagdatum : 20 juni 2022</text:p>
            <text:p text:style-name="common-al">Verzenddatum : 27 juli 2022</text:p>
            <text:p text:style-name="common-al">OLO nummer : 7063731</text:p>
            <text:p text:style-name="common-al">Zaaknummer : 149785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40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240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497858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DSM Delft Permit B.V. 1497858</meta:user-defined>
    <meta:user-defined meta:name="DCTERMS.W3CDTF/DCTERMS.available">2022-08-01</meta:user-defined>
    <meta:user-defined meta:name="DCTERMS.W3CDTF/OVERHEIDop.jaargang">2022</meta:user-defined>
    <meta:user-defined meta:name="OVERHEIDop.publicationIssue">9240</meta:user-defined>
    <meta:user-defined meta:name="OVERHEIDop.PrbID/DC.identifier">prb-2022-9240</meta:user-defined>
    <meta:user-defined meta:name="OVERHEIDop.versieInformatie"/>
  </office:meta>
</office:document-meta>
</file>