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Directeur Van der Mühlenlaan 50-54 en Directeur Geurtsstraat 11-11a te Kerkrade, zaaknummer 2021-0138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slopen van de Blijde Boodschapkerk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1389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389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Limburg, besluit Wet natuurbescherming Soorten, Directeur Van der Mühlenlaan 50-54 en Directeur Geurtsstraat 11-11a te Kerkrade, zaaknummer 2021-013894.</meta:user-defined>
    <meta:user-defined meta:name="DCTERMS.W3CDTF/DCTERMS.available">2022-01-25</meta:user-defined>
    <meta:user-defined meta:name="DCTERMS.W3CDTF/OVERHEIDop.jaargang">2022</meta:user-defined>
    <meta:user-defined meta:name="OVERHEIDop.externeBijlage">2021-013894 Ontheffing Wnb Soorten|exb-2022-4613</meta:user-defined>
    <meta:user-defined meta:name="OVERHEIDop.publicationIssue">924</meta:user-defined>
    <meta:user-defined meta:name="OVERHEIDop.PrbID/DC.identifier">prb-2022-924</meta:user-defined>
    <meta:user-defined meta:name="OVERHEIDop.versieInformatie"/>
  </office:meta>
</office:document-meta>
</file>