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 op de N334, provinciale weg Zwartsluis - Steenwijk, ter hoogte van hectometerpunt 17.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2 ontvingen wij een aanvraag voor een ontheffing werk op de N334, provinciale weg Zwartsluis - Steenwijk, ter hoogte van hectometerpunt 17.050. Gedeputeerde Staten hebben besloten dat de ontheffing werk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9 juli 2022. 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239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3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3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34, provinciale weg Zwartsluis - Steenwijk, ter hoogte van hectometerpunt 17.050</meta:user-defined>
    <dc:language>nl</dc:language>
    <meta:user-defined meta:name="OVERHEIDop.locatietype/OVERHEIDop.gebiedsmarkering">Punt</meta:user-defined>
    <meta:user-defined meta:name="DC.title">Kennisgeving besluit op ontheffing werk op de N334, provinciale weg Zwartsluis - Steenwijk, ter hoogte van hectometerpunt 17.050</meta:user-defined>
    <meta:user-defined meta:name="DCTERMS.W3CDTF/DCTERMS.available">2022-08-01</meta:user-defined>
    <meta:user-defined meta:name="DCTERMS.W3CDTF/OVERHEIDop.jaargang">2022</meta:user-defined>
    <meta:user-defined meta:name="OVERHEIDop.publicationIssue">9239</meta:user-defined>
    <meta:user-defined meta:name="OVERHEIDop.PrbID/DC.identifier">prb-2022-9239</meta:user-defined>
    <meta:user-defined meta:name="OVERHEIDop.versieInformatie"/>
  </office:meta>
</office:document-meta>
</file>