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Bertschi B.V. 1450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Bertschi B.V.</text:p>
            <text:p text:style-name="common-al">Locatie : Theemsweg 27, 3197KM te Botlek Rotterdam</text:p>
            <text:p text:style-name="common-al">Activiteit : Bouwen en Milieuneutraal wijzigen</text:p>
            <text:p text:style-name="common-al">Voor  : Het wijzigen van de locatie van de stoomunit en stoomplaatsen</text:p>
            <text:p text:style-name="common-al">Aanvraagdatum  : 15 juni 2022</text:p>
            <text:p text:style-name="common-al">Verzenddatum : 26 juli 2022</text:p>
            <text:p text:style-name="common-al">OLO nummer : 6779055</text:p>
            <text:p text:style-name="common-al">Zaaknummer  : 1450986</text:p>
            <text:p text:style-name="common-al"/>
            <text:p text:style-name="last-al">In dit stadium is het niet mogelijk uw mening te geven over de aanvraag. Nadat wij een besluit hebben genomen wordt u in de gelegenheid gesteld uw bezwaren kenbaar te mak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238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3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3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450986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Bertschi B.V. 1450986</meta:user-defined>
    <meta:user-defined meta:name="DCTERMS.W3CDTF/DCTERMS.available">2022-08-01</meta:user-defined>
    <meta:user-defined meta:name="DCTERMS.W3CDTF/OVERHEIDop.jaargang">2022</meta:user-defined>
    <meta:user-defined meta:name="OVERHEIDop.publicationIssue">9238</meta:user-defined>
    <meta:user-defined meta:name="OVERHEIDop.PrbID/DC.identifier">prb-2022-9238</meta:user-defined>
    <meta:user-defined meta:name="OVERHEIDop.versieInformatie"/>
  </office:meta>
</office:document-meta>
</file>