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Laurenshaven B.V. 1443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opak Terminal Laurenshaven B.V.</text:p>
            <text:p text:style-name="common-al">Locatie : Montrealweg 25, 3197KH te Botlek Rotterdam</text:p>
            <text:p text:style-name="common-al">Activiteit : Bouwen</text:p>
            <text:p text:style-name="common-al">Voor  : De vervanging van trafo 3</text:p>
            <text:p text:style-name="common-al">Aanvraagdatum  : 13 juni 2022</text:p>
            <text:p text:style-name="common-al">Verzenddatum : 26 juli 2022</text:p>
            <text:p text:style-name="common-al">OLO nummer : 7047999</text:p>
            <text:p text:style-name="common-al">Zaaknummer  : 144338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3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3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3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443387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pak Terminal Laurenshaven B.V. 1443387</meta:user-defined>
    <meta:user-defined meta:name="DCTERMS.W3CDTF/DCTERMS.available">2022-08-01</meta:user-defined>
    <meta:user-defined meta:name="DCTERMS.W3CDTF/OVERHEIDop.jaargang">2022</meta:user-defined>
    <meta:user-defined meta:name="OVERHEIDop.publicationIssue">9237</meta:user-defined>
    <meta:user-defined meta:name="OVERHEIDop.PrbID/DC.identifier">prb-2022-9237</meta:user-defined>
    <meta:user-defined meta:name="OVERHEIDop.versieInformatie"/>
  </office:meta>
</office:document-meta>
</file>