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14324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Europoort Rotterdam</text:p>
            <text:p text:style-name="common-al">Activiteit : Bouwen en Milieuneutraal wijzigen</text:p>
            <text:p text:style-name="common-al">Voor  : Het vervangen van een External Floating Roof TK101</text:p>
            <text:p text:style-name="common-al">Aanvraagdatum  : 9 juni 2022</text:p>
            <text:p text:style-name="common-al">Verzenddatum : 26 juli 2022</text:p>
            <text:p text:style-name="common-al">OLO nummer : 7037973</text:p>
            <text:p text:style-name="common-al">Zaaknummer  : 14324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43248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1432484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35</meta:user-defined>
    <meta:user-defined meta:name="OVERHEIDop.PrbID/DC.identifier">prb-2022-9235</meta:user-defined>
    <meta:user-defined meta:name="OVERHEIDop.versieInformatie"/>
  </office:meta>
</office:document-meta>
</file>