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7-1-1">
      <style:table-column-properties style:rel-column-width="23*"/>
    </style:style>
    <style:style style:family="table-column" style:parent-style-name="colspec" style:name="id1-3-2-2-3-3-7-1-2">
      <style:table-column-properties style:rel-column-width="23*"/>
    </style:style>
    <style:style style:family="table-column" style:parent-style-name="colspec" style:name="id1-3-2-2-3-3-7-1-3">
      <style:table-column-properties style:rel-column-width="23*"/>
    </style:style>
    <style:style style:family="table-column" style:parent-style-name="colspec" style:name="id1-3-2-2-3-3-7-1-4">
      <style:table-column-properties style:rel-column-width="23*"/>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93*"/>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9-1-1">
      <style:table-column-properties style:rel-column-width="46*"/>
    </style:style>
    <style:style style:family="table-column" style:parent-style-name="colspec" style:name="id1-3-2-4-19-1-2">
      <style:table-column-properties style:rel-column-width="46*"/>
    </style: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rel-column-width="46*"/>
    </style:style>
    <style:style style:family="table-column" style:parent-style-name="colspec" style:name="id1-3-2-4-29-1-2">
      <style:table-column-properties style:rel-column-width="46*"/>
    </style: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0-1-1">
      <style:table-column-properties style:rel-column-width="46*"/>
    </style:style>
    <style:style style:family="table-column" style:parent-style-name="colspec" style:name="id1-3-2-4-40-1-2">
      <style:table-column-properties style:rel-column-width="46*"/>
    </style:style>
  </office:automatic-styles>
  <office:body>
    <office:text>
      <text:p text:style-name="new_page_staatscourant"/>
      <text:p text:style-name="single-kop-titel">Nadere subsidieregels Archeologie en Klein Limburgs erfgoed 2022-2023</text:p>
      <text:section text:name="regeling_id1-3-2" text:style-name="regeling">
        <text:section text:name="aanhef_id1-3-2-1" text:style-name="aanhef">
          <text:section text:name="preambule_id1-3-2-1-1" text:style-name="preambule">
            <text:p text:style-name="al">Gedeputeerde Staten van Limburg </text:p>
            <text:p text:style-name="al"/>
            <text:p text:style-name="al">maken ter voldoening aan het bepaalde in de Provinciewet en het bepaalde in de Algemene Subsidieverordening Provincie Limburg 2017 e.v., bekend dat zij in hun vergadering van 19 juli 2022 hebben vastgesteld:</text:p>
            <text:p text:style-name="al"/>
            <text:p text:style-name="al">
            <text:span text:style-name="nadrukvet">NADERE SUBSIDIEREGELS ARCHEOLOGIE EN KLEIN LIMBURGS ERFGOED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rcheologie: sporen en resten van menselijke activiteiten uit het verleden (&gt;50 jaar) die in de bodem zijn achtergebleven.</text:p>
                </text:list-item>
                <text:list-item text:style-override="id1-3-2-2-1-2-3">
                  <text:number>2.</text:number>
                  <text:p text:style-name="al">Archeologisch verhaal: gereconstrueerd verhaal van menselijke activiteiten op basis van sporen en resten uit de bodem. </text:p>
                </text:list-item>
                <text:list-item text:style-override="id1-3-2-2-1-2-4">
                  <text:number>3.</text:number>
                  <text:p text:style-name="al">Cultuurhistorische betekenis: het bewustzijn van de historische context en het verhaal achter het klein Limburgs erfgoed in relatie tot haar omgeving. </text:p>
                </text:list-item>
                <text:list-item text:style-override="id1-3-2-2-1-2-5">
                  <text:number>4.</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6">
                  <text:number>5.</text:number>
                  <text:p text:style-name="al">Instandhouding: het uitvoeren van werkzaamheden die zijn gericht op het in goede staat houden of het herstellen van het klein Limburgs erfgoed waarbij de oorspronkelijke cultuurhistorische waarden worden behouden.</text:p>
                </text:list-item>
                <text:list-item text:style-override="id1-3-2-2-1-2-7">
                  <text:number>6.</text:number>
                  <text:p text:style-name="al">Klein Limburgs erfgoed: een fysiek object in de Nederlandse provincie Limburg met een cultuurhistorische waarde en dat beeldbepalend is voor de omgeving. Hieronder vallen onder andere: kruisen en kapellen, bakhuisjes, beelden, gedenkstenen (met uitzondering van struikelstenen), gevelstenen, grafstenen, muurtjes, bruggen, waterputten, fonteinen en poorten.</text:p>
                </text:list-item>
                <text:list-item text:style-override="id1-3-2-2-1-2-8">
                  <text:number>7.</text:number>
                  <text:p text:style-name="al">Openbare ruimte: de ruimte die voor iedereen vrij toegankelijk is. Het is een fysieke plaats. De meeste openbare ruimtes bevinden zich in de open lucht (pleinen, parken, natuurgebieden), maar ook vrij toegankelijke overheidsgebouwen en publieke instellingen worden tot de openbare ruimte gerekend.</text:p>
                </text:list-item>
                <text:list-item text:style-override="id1-3-2-2-1-2-9">
                  <text:number>8.</text:number>
                  <text:p text:style-name="al">Educatie: educatie is gericht op het vermeerderen van kennis, het vergroten van inzicht, het verbeteren van meningen en opinies en het verhogen van bekwaamheden, voor zichzelf of voor anderen in de samenleving.</text:p>
                </text:list-item>
                <text:list-item text:style-override="id1-3-2-2-1-2-10">
                  <text:number>9.</text:number>
                  <text:p text:style-name="al">Burgerwetenschap (citizen science): wetenschappelijk onderzoek dat in zijn geheel of gedeeltelijk wordt uitgevoerd door vrijwilligers, vaak in samenwerking met of onder begeleiding van wetenschappers met een professionele aanstel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regeling heeft als doel(en):</text:p>
              <text:p text:style-name="al"/>
              <text:list text:style-name="id1-3-2-2-1-3-4">
                <text:list-item text:style-override="id1-3-2-2-1-3-4-1">
                  <text:number>–</text:number>
                  <text:p text:style-name="al">het klein Limburgs erfgoed te behouden en de cultuurhistorische betekenis hiervan uit te dragen; <text:span text:style-name="nadrukvet">en/of</text:span></text:p>
                </text:list-item>
                <text:list-item text:style-override="id1-3-2-2-1-3-4-2">
                  <text:number>–</text:number>
                  <text:p text:style-name="al">het zichtbaar en publiektoegankelijk maken van archeologie.</text:p>
                </text:list-item>
              </text:list>
            </text:section>
            <text:section text:name="artikel_id1-3-2-2-1-4" text:style-name="artikel">
              <text:p text:style-name="artikel_kop_titel"><text:span text:style-name="artikel_kop_label">Artikel</text:span> <text:span text:style-name="artikel_kop_nr">3</text:span> Aanvrager</text:p>
              <text:p text:style-name="al">Rechtspersonen en natuurlijke personen kunnen voor een subsidie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en subsidiecriterium</text:p>
              <text:p text:style-name="al">Er moet sprake zijn van een Limburgs belang. Hiervan is sprake als het project in de Nederlandse provincie Limburg wordt uitgevoerd. Als het project in de uitvoering beperkt deels grensoverschrijdend is, is er eveneens sprake van een Limburgs belang. </text:p>
            </text:section>
            <text:section text:name="artikel_id1-3-2-2-2-3" text:style-name="artikel">
              <text:p text:style-name="artikel_kop_titel"><text:span text:style-name="artikel_kop_label">Artikel</text:span> <text:span text:style-name="artikel_kop_nr">5</text:span> Specifieke subsidiecriteria</text:p>
              <text:p text:style-name="al">Om voor een subsidie in aanmerking te komen gelden naast het in artikel 4, genoemd algemeen criterium, de volgende specifieke criteria in het geval er sprake is van een project gericht op: </text:p>
              <text:p text:style-name="al"/>
              <text:list text:style-name="id1-3-2-2-2-3-4">
                <text:list-item text:style-override="id1-3-2-2-2-3-4-1">
                  <text:number>1.</text:number>
                  <text:p text:style-name="al"> Klein Limburgs erfgoed:</text:p>
                  <text:list text:style-name="id1-3-2-2-2-3-4-1-3">
                    <text:list-item text:style-override="id1-3-2-2-2-3-4-1-3-1">
                      <text:number>a.</text:number>
                      <text:p text:style-name="al">het project betreft de instandhouding van klein Limburgs erfgoed;</text:p>
                    </text:list-item>
                    <text:list-item text:style-override="id1-3-2-2-2-3-4-1-3-2">
                      <text:number>b.</text:number>
                      <text:p text:style-name="al">het project is er op gericht om de cultuurhistorische betekenis van het klein Limburgs erfgoed uit te dragen aan een breder publiek; en</text:p>
                    </text:list-item>
                    <text:list-item text:style-override="id1-3-2-2-2-3-4-1-3-3">
                      <text:number>c.</text:number>
                      <text:p text:style-name="al">de totale subsidiabele projectkosten zijn niet hoger dan € 60.000,00.</text:p>
                    </text:list-item>
                  </text:list>
                </text:list-item>
              </text:list>
              <text:p text:style-name="al"/>
              <text:p text:style-name="al">En/of</text:p>
              <text:p text:style-name="al"/>
              <text:list text:style-name="id1-3-2-2-2-3-8">
                <text:list-item text:style-override="id1-3-2-2-2-3-8-1">
                  <text:number>2.</text:number>
                  <text:p text:style-name="al"> Archeologie:</text:p>
                  <text:list text:style-name="id1-3-2-2-2-3-8-1-3">
                    <text:list-item text:style-override="id1-3-2-2-2-3-8-1-3-1">
                      <text:number>a.</text:number>
                      <text:p text:style-name="al">het project is er op gericht om het archeologisch verhaal op een aansprekende wijze te ontsluiten of het project vergroot de zichtbaarheid/aanwezigheid van archeologie op aansprekende wijze binnen de openbare ruimte; </text:p>
                    </text:list-item>
                    <text:list-item text:style-override="id1-3-2-2-2-3-8-1-3-2">
                      <text:number>b.</text:number>
                      <text:p text:style-name="al">educatie en burgerwetenschap staan centraal; en</text:p>
                    </text:list-item>
                    <text:list-item text:style-override="id1-3-2-2-2-3-8-1-3-3">
                      <text:number>c.</text:number>
                      <text:p text:style-name="al">de totale subsidiabele projectkosten zijn niet hoger dan € 100.000,00.</text:p>
                    </text:list-item>
                  </text:list>
                </text:list-item>
              </text:list>
            </text:section>
            <text:section text:name="artikel_id1-3-2-2-2-4" text:style-name="artikel">
              <text:p text:style-name="artikel_kop_titel"><text:span text:style-name="artikel_kop_label">Artikel</text:span> <text:span text:style-name="artikel_kop_nr">6</text:span> Verplichtingen subsidieontvanger</text:p>
              <text:list text:style-name="id1-3-2-2-2-4-2">
                <text:list-item text:style-override="id1-3-2-2-2-4-2">
                  <text:number>1.</text:number>
                  <text:p text:style-name="al">Het project moet starten binnen één jaar na subsidieverstrekking.</text:p>
                </text:list-item>
                <text:list-item text:style-override="id1-3-2-2-2-4-3">
                  <text:number>2.</text:number>
                  <text:p text:style-name="al">De uitvoering van het project dient plaats te vinden mede met inzet van vrijwilligers.</text:p>
                </text:list-item>
              </text:list>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de subsidieaanvraag niet is ingediend door een aanvrager zoals gesteld in artikel 3;</text:p>
                </text:list-item>
                <text:list-item text:style-override="id1-3-2-2-2-5-3-3">
                  <text:number>c.</text:number>
                  <text:p text:style-name="al">het project niet voldoet aan het algemeen criterium zoals gesteld in artikel 4 en het project niet voldoet aan de op het betreffende project van toepassing zijnde specifieke criteria zoals gesteld in artikel 5;</text:p>
                </text:list-item>
                <text:list-item text:style-override="id1-3-2-2-2-5-3-4">
                  <text:number>d.</text:number>
                  <text:p text:style-name="al">de subsidieaanvraag uitsluitend betrekking heeft op de totstandkoming van een schriftelijke publicatie of een website;</text:p>
                </text:list-item>
                <text:list-item text:style-override="id1-3-2-2-2-5-3-5">
                  <text:number>e.</text:number>
                  <text:p text:style-name="al">de Provincie Limburg dezelfde activiteiten al op een andere wijze subsidieert en/of financiert;</text:p>
                </text:list-item>
                <text:list-item text:style-override="id1-3-2-2-2-5-3-6">
                  <text:number>f.</text:number>
                  <text:p text:style-name="al">het te verstrekken subsidiebedrag minder is dan € 1.000,00; en/of</text:p>
                </text:list-item>
                <text:list-item text:style-override="id1-3-2-2-2-5-3-7">
                  <text:number>g.</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Gedeputeerde Staten stellen de subsidieplafonds (deelplafond archeologie en deelplafond klein Limburgs erfgoed) voor de looptijd van deze nadere subsidieregels vast. </text:p>
                </text:list-item>
                <text:list-item text:style-override="id1-3-2-2-3-2-3">
                  <text:number>2.</text:number>
                  <text:p text:style-name="al">De wijze van verdeling van de subsidieplafonds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Subsidies kleiner dan € 1.000,00 worden niet verstrekt.</text:p>
                </text:list-item>
                <text:list-item text:style-override="id1-3-2-2-3-3-3">
                  <text:number>2.</text:number>
                  <text:p text:style-name="al">Het te verstrekken subsidiebedrag voor projecten gericht op klein Limburgs erfgoed bedraagt maximaal 50% van de totale subsidiabele kosten van het project, met een maximum van € 30.000,00 per project.</text:p>
                </text:list-item>
                <text:list-item text:style-override="id1-3-2-2-3-3-4">
                  <text:number>3.</text:number>
                  <text:p text:style-name="al">Het te verstrekken subsidiebedrag voor projecten gericht op archeologie bedraagt maximaal 50% van de totale subsidiabele kosten van het project, met een maximum van € 50.000,00 per project.</text:p>
                </text:list-item>
                <text:list-item text:style-override="id1-3-2-2-3-3-5">
                  <text:number>4.</text:number>
                  <text:p text:style-name="al">In afwijking van het gestelde maximale subsidiepercentage in het tweede en/of derde lid van dit artikel kan op basis van het aantal in te zetten vrijwilligersuren een hoger maximaal subsidiepercentage gelden zoals is opgenomen in onderstaande tabel: </text:p>
                </text:list-item>
              </text:list>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Maximaal te hanteren subsidiepercentage van de subsidiabele kosten waarbij het maximaal te verstrekken subsidie</text:p>
                      <text:p text:style-name="table_al">voor klein Limburgs Erfgoed € 30.000 en voor archeologie € 50.000 bedraagt</text:p>
                      <text:p text:style-name="table_al"/>
                    </table:table-cell>
                  </table:table-row>
                  <table:table-row table:style-name="row">
                    <table:table-cell table:style-name="cell_frame_all" table:number-rows-spanned="1" table:number-columns-spanned="1">
                      <text:p text:style-name="table_al">Inzet aantal vrijwilligersuren</text:p>
                    </table:table-cell>
                    <table:table-cell table:style-name="cell_frame_all" table:number-rows-spanned="1" table:number-columns-spanned="1">
                      <text:p text:style-name="table_al">Projecten</text:p>
                      <text:p text:style-name="table_al">tot € 30.000</text:p>
                    </table:table-cell>
                    <table:table-cell table:style-name="cell_frame_all" table:number-rows-spanned="1" table:number-columns-spanned="1">
                      <text:p text:style-name="table_al">Projecten</text:p>
                      <text:p text:style-name="table_al">€ 30.000 tot € 60.000</text:p>
                    </table:table-cell>
                    <table:table-cell table:style-name="cell_frame_all" table:number-rows-spanned="1" table:number-columns-spanned="1">
                      <text:p text:style-name="table_al">Projecten</text:p>
                      <text:p text:style-name="table_al">€ 60.000 t/m € 100.000</text:p>
                    </table:table-cell>
                  </table:table-row>
                  <table:table-row table:style-name="row">
                    <table:table-cell table:style-name="cell_frame_all" table:number-rows-spanned="1" table:number-columns-spanned="1">
                      <text:p text:style-name="table_al">0 uren</text:p>
                      <text:p text:style-name="table_al"/>
                      <text:p text:style-name="table_al">van 1 uur tot 15 uren</text:p>
                      <text:p text:style-name="table_al"/>
                      <text:p text:style-name="table_al">van 15 tot 75 uren</text:p>
                      <text:p text:style-name="table_al"/>
                      <text:p text:style-name="table_al">van 75 tot 150 uren</text:p>
                      <text:p text:style-name="table_al"/>
                      <text:p text:style-name="table_al">van 150 tot 300 uren</text:p>
                      <text:p text:style-name="table_al"/>
                      <text:p text:style-name="table_al">van 300 tot 500 uren</text:p>
                      <text:p text:style-name="table_al"/>
                      <text:p text:style-name="table_al">vanaf 500 uren</text:p>
                    </table:table-cell>
                    <table:table-cell table:style-name="cell_frame_all" table:number-rows-spanned="1" table:number-columns-spanned="1">
                      <text:p text:style-name="table_al">0%</text:p>
                      <text:p text:style-name="table_al"/>
                      <text:p text:style-name="table_al">50%</text:p>
                      <text:p text:style-name="table_al"/>
                      <text:p text:style-name="table_al">65%</text:p>
                      <text:p text:style-name="table_al"/>
                      <text:p text:style-name="table_al">70%</text:p>
                      <text:p text:style-name="table_al"/>
                      <text:p text:style-name="table_al">75%</text:p>
                      <text:p text:style-name="table_al"/>
                      <text:p text:style-name="table_al">75%</text:p>
                      <text:p text:style-name="table_al"/>
                      <text:p text:style-name="table_al">75%</text:p>
                    </table:table-cell>
                    <table:table-cell table:style-name="cell_frame_all" table:number-rows-spanned="1" table:number-columns-spanned="1">
                      <text:p text:style-name="table_al">0%</text:p>
                      <text:p text:style-name="table_al"/>
                      <text:p text:style-name="table_al">50%</text:p>
                      <text:p text:style-name="table_al"/>
                      <text:p text:style-name="table_al">60%</text:p>
                      <text:p text:style-name="table_al"/>
                      <text:p text:style-name="table_al">65%</text:p>
                      <text:p text:style-name="table_al"/>
                      <text:p text:style-name="table_al">70%</text:p>
                      <text:p text:style-name="table_al"/>
                      <text:p text:style-name="table_al">75%</text:p>
                      <text:p text:style-name="table_al"/>
                      <text:p text:style-name="table_al">75%</text:p>
                    </table:table-cell>
                    <table:table-cell table:style-name="cell_frame_all" table:number-rows-spanned="1" table:number-columns-spanned="1">
                      <text:p text:style-name="table_al">0%</text:p>
                      <text:p text:style-name="table_al"/>
                      <text:p text:style-name="table_al">50%</text:p>
                      <text:p text:style-name="table_al"/>
                      <text:p text:style-name="table_al">55%</text:p>
                      <text:p text:style-name="table_al"/>
                      <text:p text:style-name="table_al">65%</text:p>
                      <text:p text:style-name="table_al"/>
                      <text:p text:style-name="table_al">65%</text:p>
                      <text:p text:style-name="table_al"/>
                      <text:p text:style-name="table_al">70%</text:p>
                      <text:p text:style-name="table_al"/>
                      <text:p text:style-name="table_al">75%</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10</text:span> Subsidiabele en niet-subsidiabele kosten</text:p>
              <text:list text:style-name="id1-3-2-2-3-4-2">
                <text:list-item text:style-override="id1-3-2-2-3-4-2">
                  <text:number>1.</text:number>
                  <text:p text:style-name="al">Binnen deze nadere subsidieregels zijn voor projecten gericht op klein Limburgs erfgoed de volgende kosten subsidiabel:</text:p>
                  <text:list text:style-name="id1-3-2-2-3-4-2-3">
                    <text:list-item text:style-override="id1-3-2-2-3-4-2-3-1">
                      <text:number>a.</text:number>
                      <text:p text:style-name="al">direct aan het project gerelateerde kosten die noodzakelijk zijn voor de instandhouding van het klein Limburgs erfgoed;</text:p>
                    </text:list-item>
                    <text:list-item text:style-override="id1-3-2-2-3-4-2-3-2">
                      <text:number>b.</text:number>
                      <text:p text:style-name="al">kosten voor activiteiten gericht op het uitdragen van de cultuurhistorische betekenis van het klein Limburgs erfgoed aan een breed publiek tijdens of ná de voltooiing van de werkzaamheden ten behoeve van de instandhouding.</text:p>
                    </text:list-item>
                  </text:list>
                </text:list-item>
                <text:list-item text:style-override="id1-3-2-2-3-4-3">
                  <text:number>2.</text:number>
                  <text:p text:style-name="al">Binnen deze nadere subsidieregels zijn voor projecten gericht op archeologie de volgende kosten subsidiabel:</text:p>
                  <text:list text:style-name="id1-3-2-2-3-4-3-3">
                    <text:list-item text:style-override="id1-3-2-2-3-4-3-3-1">
                      <text:number>a.</text:number>
                      <text:p text:style-name="al">kosten voor activiteiten die er op gericht zijn om archeologische verhalen, vondsten en kennis te bundelen en op een aansprekende wijze te ontsluiten voor een breed publiek;</text:p>
                    </text:list-item>
                    <text:list-item text:style-override="id1-3-2-2-3-4-3-3-2">
                      <text:number>b.</text:number>
                      <text:p text:style-name="al">kosten voor activiteiten die er op gericht zijn om binnen de openbare ruimte de zichtbaarheid/aanwezigheid van recente archeologische vondsten te vergroten.</text:p>
                    </text:list-item>
                  </text:list>
                </text:list-item>
                <text:list-item text:style-override="id1-3-2-2-3-4-4">
                  <text:number>3.</text:number>
                  <text:p text:style-name="al">In aanvulling op artikel 15, eerste lid, van de Algemene Subsidieverordening Provincie Limburg 2017 e.v. zijn binnen deze nadere subsidieregels de volgende kosten niet-subsidiabel:</text:p>
                  <text:list text:style-name="id1-3-2-2-3-4-4-3">
                    <text:list-item text:style-override="id1-3-2-2-3-4-4-3-1">
                      <text:number>a.</text:number>
                      <text:p text:style-name="al">reis- en verblijfkosten;</text:p>
                    </text:list-item>
                    <text:list-item text:style-override="id1-3-2-2-3-4-4-3-2">
                      <text:number>b.</text:number>
                      <text:p text:style-name="al">consumptieve kosten (drank, eten, en dergelijk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dient uiterlijk op 1 december 2023 te zijn ontvangen door Gedeputeerde Staten. </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met ingang van 15 augustus 2022 in werking.</text:p>
                </text:list-item>
                <text:list-item text:style-override="id1-3-2-2-5-3-3">
                  <text:number>2.</text:number>
                  <text:p text:style-name="al">Deze Nadere subsidieregels vervallen met ingang van 2 december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Archeologie en Klein Limburgs erfgoed 2022-2023.”</text:p>
                </text:list-item>
              </text:list>
            </text:section>
            <text:p text:style-name="hoofdstuk_bottom"/>
          </text:section>
        </text:section>
        <text:section text:name="regeling-sluiting_id1-3-2-3" text:style-name="regeling-sluiting">
          <text:section text:name="ondertekening_id1-3-2-3-1">
            <text:p>Aldus besloten in de vergadering van Gedeputeerde Staten, gehouden op 19 juli 2022 </text:p>
            <text:p><text:span text:style-name="functie"/></text:p>
          </text:section>
          <text:section text:name="ondertekening_id1-3-2-3-2">
            <text:p><text:span text:style-name="functie"/></text:p>
            <text:p>Gedeputeerde Staten voornoemd,</text:p>
            <text:p><text:span text:style-name="functie"/></text:p>
          </text:section>
          <text:section text:name="ondertekening_id1-3-2-3-3">
            <text:p><text:span text:style-name="functie"/></text:p>
          </text:section>
          <text:section text:name="ondertekening_id1-3-2-3-4">
            <text:p><text:span text:style-name="functie">de voorzitter,</text:span></text:p>
            <text:p><text:span text:style-name="functie">de heer E.G.M. Roeme</text:span></text:p>
            <text:p><text:span text:style-name="functie"/></text:p>
          </text:section>
          <text:section text:name="ondertekening_id1-3-2-3-5">
            <text:p><text:span text:style-name="functie"/></text:p>
          </text:section>
          <text:section text:name="ondertekening_id1-3-2-3-6">
            <text:p><text:span text:style-name="functie">secretaris</text:span></text:p>
            <text:p><text:span text:style-name="functie">de heer drs. T.H.C. Schulpen</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lgemeen</text:span>
        </text:p>
          <text:p text:style-name="al">Wij adviseren u om vóór het indienen van de subsidieaanvraag een overleg in te plannen met een medewerker van de Provincie Limburg. U kunt dit overleg inplannen middels het vooroverlegformulier ‘Archeologie en Klein Limburgs erfgoed’ op de website van de Provincie Limburg www.limburg.nl/subsidies&gt;actuele subsidieregelingen bij onderhavige subsidieregeling.</text:p>
          <text:p text:style-name="al"/>
          <text:p text:style-name="al">
          <text:span text:style-name="nadrukvet">Artikel 9 Subsidiebedrag, lid 2 t/m 4</text:span>
        </text:p>
          <text:p text:style-name="al"/>
          <text:p text:style-name="al">De inzet van de uren door vrijwilligers zijn subsidiabel voor een bedrag van maximaal € 4,50 per uur onder de voorwaarde dat hiervoor daadwerkelijk een vergoeding plaatsvindt aan de vrijwilliger (zie hiervoor en de andere kostensoorten de ‘Nadere regels subsidiabele kosten in het kader van het verstrekken van projectsubsidie 2017’ op de website van de Provincie Limburg www.limburg.nl/subsidies &gt; subsidiestelsel vanaf 2017 &gt; subsidiabele kosten projectsubsidie ). </text:p>
          <text:p text:style-name="al"/>
          <text:p text:style-name="al">De Provincie Limburg wil graag de inzet van vrijwilligers bij projecten gericht op klein erfgoed en archeologie stimuleren. Daarom kan op basis van het aantal in te zetten vrijwilligersuren een hoger maximaal subsidiepercentage gelden dan de 50% zoals gesteld in artikel 9, tweede en derde lid. </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Rekenvoorbeelden</text:span>
                  </text:p>
                  <text:p text:style-name="table_al"/>
                  <text:p text:style-name="table_al">
                    <text:span text:style-name="nadrukvet">Inzet 200 uur aan vrijwilligersuren</text:span>
                  </text:p>
                  <text:p text:style-name="table_al"/>
                  <text:p text:style-name="table_al">
                    <text:span text:style-name="nadrukvet">Hoe wordt de provinciale bijdrage berekend, rekening houdend met de hoogte van de</text:span>
                  </text:p>
                  <text:p text:style-name="table_al">
                    <text:span text:style-name="nadrukvet">begrote subsidiabele kosten en het maximaal toegestane subsidiebedrag? </text:span>
                  </text:p>
                  <text:p text:style-name="table_al"/>
                  <text:p text:style-name="table_al">
                    <text:span text:style-name="nadrukvet">Hieronder zijn drie rekenvoorbeelden uitgewerkt.</text:span>
                  </text:p>
                  <text:p text:style-name="table_al">
                    <text:span text:style-name="nadrukvet">Bij voorbeelden 1 en 3 wordt uitgegaan van de situatie dat de vrijwilligersuren daadwerkelijk vergoed worden. Daarom is in die voorbeelden de inzet van vrijwilligersuren opgenomen als kostenpost onder de subsidiabele projectkosten voor een maximaal subsidiabel bedrag van € 4,50 per uur, ongeacht de hoogte van de werkelijke vergoeding. </text:span>
                  </text:p>
                  <text:p text:style-name="table_al">
                    <text:span text:style-name="nadrukvet">Het is echter geen verplichting om vrijwilligersuren daadwerkelijk te vergoeden. Ook zonder het vergoeden van de vrijwilligersuren wordt deze inzet beloond middels een hoger maximaal te hanteren percentage van de subsidiabele kosten. Een voorbeeld van deze situatie is uitgewerkt in voorbeeld 2.</text:span>
                    <text:span text:style-name="nadrukvet"/>
                  </text:p>
                  <text:p text:style-name="table_al"/>
                </table:table-cell>
              </table:table-row>
            </table:table>
            <text:p text:style-name="table_bottom"/>
          </text:section>
          <text:p text:style-name="al"/>
          <text:list text:style-name="id1-3-2-4-13">
            <text:list-item text:style-override="id1-3-2-4-13-1">
              <text:number>1.</text:number>
              <text:p text:style-name="al">
              <text:span text:style-name="nadrukondlijn">Voor projecten tot € 30.000,00 aan subsidiabele kosten</text:span>. </text:p>
            </text:list-item>
          </text:list>
          <text:p text:style-name="al"/>
          <text:p text:style-name="al">Project gericht op klein Limburgs erfgoed, </text:p>
          <text:p text:style-name="al">maximaal te verstrekken bedrag € 30.000,00.</text:p>
          <text:p text:style-name="al">Vrijwilligersuren worden uitbetaald en zijn daarom subsidiabel voor een bedrag van maximaal € 4,50 per uur.</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Begroting</text:p>
                  <text:p text:style-name="table_al"/>
                  <text:p text:style-name="table_al">
                    <text:span text:style-name="nadrukvet">Subsidiabele projectkosten</text:span>
                    <text:span text:style-name="nadrukvet">16.000</text:span>
                  </text:p>
                  <text:p text:style-name="table_al">Materialen 10.000</text:p>
                  <text:p text:style-name="table_al">Kosten derden 5.100</text:p>
                  <text:p text:style-name="table_al">Vrijwilligerskosten (200 * € 4,50) 900</text:p>
                  <text:p text:style-name="table_al"/>
                </table:table-cell>
                <table:table-cell table:style-name="cell_frame_all" table:number-rows-spanned="1" table:number-columns-spanned="1">
                  <text:p text:style-name="table_al"/>
                  <text:p text:style-name="table_al"/>
                  <text:p text:style-name="table_al">
                    <text:span text:style-name="nadrukvet">Financiering</text:span>
                    <text:span text:style-name="nadrukvet">16.000</text:span>
                  </text:p>
                  <text:p text:style-name="table_al">Provinciaal subsidie (inclusief bonus): 75% 12.000</text:p>
                  <text:p text:style-name="table_al">Eigen bijdrage (25%) 4.000</text:p>
                </table:table-cell>
              </table:table-row>
              <table:table-row table:style-name="row">
                <table:table-cell table:style-name="cell_frame_all" table:number-rows-spanned="1" table:number-columns-spanned="1">
                  <text:p text:style-name="table_al">TOTAAL 16.000</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provinciale bijdrage bedraagt <text:span text:style-name="nadrukvet">€ 12.000,00. </text:span></text:p>
          <text:p text:style-name="al"/>
          <text:list text:style-name="id1-3-2-4-23">
            <text:list-item text:style-override="id1-3-2-4-23-1">
              <text:number>2.</text:number>
              <text:p text:style-name="al">
              <text:span text:style-name="nadrukondlijn">Voor projecten van € 30.000 tot € 60.000,00 aan subsidiabele kosten.</text:span>
            </text:p>
            </text:list-item>
          </text:list>
          <text:p text:style-name="al"/>
          <text:p text:style-name="al">Project gericht op klein Limburgs erfgoed, </text:p>
          <text:p text:style-name="al">maximaal te verstrekken bedrag € 30.000,00.</text:p>
          <text:p text:style-name="al">Vrijwilligersuren worden niet uitbetaald en zijn daarom geen subsidiabele koste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Begroting</text:p>
                  <text:p text:style-name="table_al"/>
                  <text:p text:style-name="table_al">
                    <text:span text:style-name="nadrukvet">Subsidiabele projectkosten</text:span>
                    <text:span text:style-name="nadrukvet">50.000</text:span>
                  </text:p>
                  <text:p text:style-name="table_al"/>
                  <text:p text:style-name="table_al">Materialen 26.000</text:p>
                  <text:p text:style-name="table_al">Kosten derden 24.000</text:p>
                </table:table-cell>
                <table:table-cell table:style-name="cell_frame_all" table:number-rows-spanned="1" table:number-columns-spanned="1">
                  <text:p text:style-name="table_al"/>
                  <text:p text:style-name="table_al"/>
                  <text:p text:style-name="table_al">
                    <text:span text:style-name="nadrukvet">Financiering</text:span>
                    <text:span text:style-name="nadrukvet">50.000</text:span>
                  </text:p>
                  <text:p text:style-name="table_al"/>
                  <text:p text:style-name="table_al">Gevraagde provinciaal subsidie (inclusief bonus): 70% 35.000</text:p>
                  <text:p text:style-name="table_al">Eigen bijdrage (30%) 15.000</text:p>
                </table:table-cell>
              </table:table-row>
              <table:table-row table:style-name="row">
                <table:table-cell table:style-name="cell_frame_all" table:number-rows-spanned="1" table:number-columns-spanned="1">
                  <text:p text:style-name="table_al">TOTAAL 5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te verstrekken provinciale bijdrage bedraagt echter <text:span text:style-name="nadrukvet">€ 30.000,00</text:span>. Immers de berekende provinciale bijdrage van € 35.000,00 ligt boven het gestelde maximale bedrag van € 30.000,00, waarmee de eigen bijdrage € 20.000,- bedraagt. </text:p>
          <text:p text:style-name="al"/>
          <text:p text:style-name="al"/>
          <text:list text:style-name="id1-3-2-4-34">
            <text:list-item text:style-override="id1-3-2-4-34-1">
              <text:number>3.</text:number>
              <text:p text:style-name="al">
              <text:span text:style-name="nadrukondlijn">Voor projecten van € 60.000 tot en met € 100.000,00 aan subsidiabele kosten.</text:span>
            </text:p>
            </text:list-item>
          </text:list>
          <text:p text:style-name="al"/>
          <text:p text:style-name="al">Project gericht op archeologie, </text:p>
          <text:p text:style-name="al">maximaal te verstrekken bedrag € 50.000,00.</text:p>
          <text:p text:style-name="al">Vrijwilligersuren worden uitbetaald en zijn daarom subsidiabel voor een bedrag van maximaal € 4,50 per uur.</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Begroting</text:p>
                  <text:p text:style-name="table_al">
                    <text:span text:style-name="nadrukvet">Subsidiabele projectkosten</text:span>
                    <text:span text:style-name="nadrukvet">80.000</text:span>
                  </text:p>
                  <text:p text:style-name="table_al"/>
                  <text:p text:style-name="table_al">Materialen 34.500</text:p>
                  <text:p text:style-name="table_al">Kosten derden 44.600</text:p>
                  <text:p text:style-name="table_al">Vrijwilligerskosten (200 * € 4,50) 900</text:p>
                  <text:p text:style-name="table_al"/>
                </table:table-cell>
                <table:table-cell table:style-name="cell_frame_all" table:number-rows-spanned="1" table:number-columns-spanned="1">
                  <text:p text:style-name="table_al"/>
                  <text:p text:style-name="table_al">
                    <text:span text:style-name="nadrukvet">Financiering</text:span>
                    <text:span text:style-name="nadrukvet">80.000</text:span>
                  </text:p>
                  <text:p text:style-name="table_al"/>
                  <text:p text:style-name="table_al">Gevraagde provinciaal subsidie (inclusief bonus): 65% 52.000</text:p>
                  <text:p text:style-name="table_al">Eigen bijdrage (35%) 28.000</text:p>
                </table:table-cell>
              </table:table-row>
              <table:table-row table:style-name="row">
                <table:table-cell table:style-name="cell_frame_all" table:number-rows-spanned="1" table:number-columns-spanned="1">
                  <text:p text:style-name="table_al">TOTAAL 80.0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 te verstrekken provinciale bijdrage bedraagt echter <text:span text:style-name="nadrukvet">€ 50.000,00</text:span>. Immers de berekende provinciale bijdrage van € 52.000,00 ligt boven het gestelde maximale bedrag van € 50.000,00, waarmee de eigen bijdrage € 30.000,- bedraa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Cultuur en recreatie | Organisatie en beleid</meta:user-defined>
    <meta:user-defined meta:name="DC.source">Provinciewet]|[1.0:c:BWBR0005645&amp;g=2022-07-01</meta:user-defined>
    <meta:user-defined meta:name="DC.source">Algemene Subsidieverordening Provincie Limburg 2017 e.v.]|[https://lokaleregelgeving.overheid.nl/CVDR600894/2</meta:user-defined>
    <meta:user-defined meta:name="DCTERMS.alternative">Nadere subsidieregels Archeologie en Klein Limburgs erfgoed 2022-2023</meta:user-defined>
    <dc:language>nl</dc:language>
    <meta:user-defined meta:name="OVERHEIDop.locatietype/OVERHEIDop.gebiedsmarkering">Provincie</meta:user-defined>
    <meta:user-defined meta:name="DC.title">Nadere subsidieregels Archeologie en Klein Limburgs erfgoed 2022-2023</meta:user-defined>
    <meta:user-defined meta:name="DCTERMS.W3CDTF/DCTERMS.available">2022-08-01</meta:user-defined>
    <meta:user-defined meta:name="DCTERMS.W3CDTF/OVERHEIDop.jaargang">2022</meta:user-defined>
    <meta:user-defined meta:name="OVERHEIDop.publicationIssue">9234</meta:user-defined>
    <meta:user-defined meta:name="OVERHEIDop.betreftRegeling">CVDR680325_1</meta:user-defined>
    <meta:user-defined meta:name="xs:date/OVERHEIDop.startdatum">2022-08-15</meta:user-defined>
    <meta:user-defined meta:name="OVERHEIDop.PrbID/DC.identifier">prb-2022-9234</meta:user-defined>
    <meta:user-defined meta:name="OVERHEIDop.versieInformatie"/>
  </office:meta>
</office:document-meta>
</file>