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Regels aanbesteding provincie Limburg bij subsidiërin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de Algemene wet bestuursrecht en de Algemene Subsidieverordening Provincie Limburg 2017 e.v. bekend dat zij in hun vergadering van 19 juli 2022 hebben vastgesteld:</text:p>
            <text:p text:style-name="al"/>
            <text:p text:style-name="al">
            <text:span text:style-name="nadrukvet">WIJZIGINGSBESLUIT REGELS AANBESTEDING PROVINCIE LIMBURG BIJ SUBSIDIËRING</text:span>
          </text:p>
          </text:section>
        </text:section>
        <text:section text:name="regeling-tekst_id1-3-2-2" text:style-name="regeling-tekst">
          <text:section text:name="artikel_id1-3-2-2-1" text:style-name="artikel">
            <text:p text:style-name="artikel_kop_titel"><text:span text:style-name="artikel_kop_label"> Artikel I Wijziging Regels aanbesteding provincie Limburg bij subsidiëring (Pb. 2021, nr. 6345) </text:span> </text:p>
            <text:p text:style-name="al"/>
            <text:p text:style-name="al">De Regels aanbesteding provincie Limburg bij subsidiëring (Pb. 2021, nr. 6345) worden als volgt gewijzigd:</text:p>
            <text:p text:style-name="al"/>
            <text:p text:style-name="al">
            <text:span text:style-name="nadrukvet">A.</text:span>
          </text:p>
            <text:p text:style-name="al"/>
            <text:p text:style-name="al">In artikel 1 (Begripsomschrijvingen) wordt, onder vernummering van de onderdelen f. tot en met l. naar g. tot en met m., een nieuw onderdeel f. ingevoegd dat als volgt komt te luiden:</text:p>
            <text:p text:style-name="al"/>
            <text:list text:style-name="id1-3-2-2-1-9">
              <text:list-item text:style-override="id1-3-2-2-1-9-1">
                <text:number>‘f.</text:number>
                <text:p text:style-name="al">gelieerde entiteit: entiteit waarbij subsidieontvanger, dan wel één of meer leden van het bestuur en/of directie van subsidieontvanger, invloed heeft op de besteding van middelen en/of op de benoeming van één of meer bestuursleden van deze entiteit’.</text:p>
              </text:list-item>
            </text:list>
            <text:p text:style-name="al">
            <text:span text:style-name="nadrukvet">B.</text:span>
          </text:p>
            <text:p text:style-name="al"/>
            <text:p text:style-name="al">In artikel 2, eerste lid, (Toepassingsgebied) wordt een nieuw onderdeel d. toegevoegd dat als volgt komt te luiden:</text:p>
            <text:p text:style-name="al"/>
            <text:list text:style-name="id1-3-2-2-1-14">
              <text:list-item text:style-override="id1-3-2-2-1-14-1">
                <text:number>‘d.</text:number>
                <text:p text:style-name="al">subsidieontvanger voornemens is een opdracht te verlenen aan een gelieerde entiteit’.</text:p>
              </text:list-item>
            </text:list>
            <text:p text:style-name="al">
            <text:span text:style-name="nadrukvet">C.</text:span>
          </text:p>
            <text:p text:style-name="al"/>
            <text:p text:style-name="al">In artikel 7 (Aanbestedingsprocedures) wordt een derde lid ingevoegd dat als volgt komt te luiden:</text:p>
            <text:list text:style-name="id1-3-2-2-1-18">
              <text:list-item text:style-override="id1-3-2-2-1-18-1">
                <text:number>‘3.</text:number>
                <text:p text:style-name="al">In gevallen zoals beschreven in artikel 2, eerste lid, onderdeel d., van deze regeling dient de subsidieontvanger – ongeacht de geraamde waarde van de opdracht - gebruik te maken van een procedure van onderhandse aanbesteding, met dien verstande dat het aantal schriftelijke verzoeken om offerte ten minste vier bedraagt’. </text:p>
              </text:list-item>
            </text:list>
            <text:p text:style-name="al">
            <text:span text:style-name="nadrukvet">D.</text:span>
          </text:p>
            <text:p text:style-name="al"/>
            <text:p text:style-name="al">Artikel 11 wordt volledig vervangen en komt nu als volgt te luiden:</text:p>
            <text:p text:style-name="al"/>
            <text:p text:style-name="al">
            <text:span text:style-name="nadrukvet">‘Artikel 11</text:span>
            <text:span text:style-name="nadrukvet">Afwijking van de verplichtingen bij opdrachtverlening</text:span>
          </text:p>
            <text:p text:style-name="al"/>
            <text:p text:style-name="al">Gedeputeerde Staten zijn bevoegd in voorkomende gevallen af te wijken van de in deze regeling genoemde verplichtingen bij opdrachtverlening. Gedeputeerde Staten zullen bij het te nemen besluit daaromtrent een zorgvuldige belangenafweging maken die uit de motivering blijkt’.</text:p>
            <text:p text:style-name="al"/>
            <text:p text:style-name="al">
            <text:span text:style-name="nadrukvet">Artikel II </text:span>
            <text:span text:style-name="nadrukvet">Overgangsrecht </text:span>
          </text:p>
            <text:list text:style-name="id1-3-2-2-1-28">
              <text:list-item text:style-override="id1-3-2-2-1-28-1">
                <text:number>1.</text:number>
                <text:p text:style-name="al">Voor besluiten die genomen zijn vóór de inwerkingtreding van deze wijziging van de regeling, blijft de regeling van toepassing zoals gepubliceerd in het Provinciaal Blad, 2021, nr. 6345. </text:p>
              </text:list-item>
              <text:list-item text:style-override="id1-3-2-2-1-28-2">
                <text:number>2.</text:number>
                <text:p text:style-name="al">Aanvragen die zijn ingediend én waarop nog niet is beslist vóór de inwerkingtreding van deze wijziging van de regeling, worden geacht te zijn ingediend op basis van deze gewijzigde regeling.</text:p>
                <text:p text:style-name="al"/>
              </text:list-item>
            </text:list>
            <text:p text:style-name="al">
            <text:span text:style-name="nadrukvet">Artikel III</text:span>
            <text:span text:style-name="nadrukvet">Inwerkingtreding</text:span>
          </text:p>
            <text:p text:style-name="al">Dit wijzigings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9 juli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 </text:span></text:p>
            <text:p><text:span text:style-name="functie"/></text:p>
          </text:section>
          <text:section text:name="ondertekening_id1-3-2-3-4">
            <text:p><text:span text:style-name="functie"/></text:p>
            <text:p><text:span text:style-name="functie">secretaris</text:span></text:p>
            <text:p><text:span text:style-name="functie">dh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lgemene wet bestuursrecht; Provinciewet</meta:user-defined>
    <meta:user-defined meta:name="DC.source">Provinciewet]|[1.0:c:BWBR0005645&amp;g=2022-07-01</meta:user-defined>
    <meta:user-defined meta:name="DC.source">Algemene Subsidieverordening Provincie Limburg 2017 e.v.]|[https://lokaleregelgeving.overheid.nl/CVDR600894/2</meta:user-defined>
    <meta:user-defined meta:name="DCTERMS.alternative">Regels aanbesteding provincie Limburg bij subsidiëring</meta:user-defined>
    <dc:language>nl</dc:language>
    <meta:user-defined meta:name="OVERHEIDop.locatietype/OVERHEIDop.gebiedsmarkering">Provincie</meta:user-defined>
    <meta:user-defined meta:name="DC.title">Regels aanbesteding provincie Limburg bij subsidiëring</meta:user-defined>
    <meta:user-defined meta:name="DCTERMS.W3CDTF/DCTERMS.available">2022-08-01</meta:user-defined>
    <meta:user-defined meta:name="DCTERMS.W3CDTF/OVERHEIDop.jaargang">2022</meta:user-defined>
    <meta:user-defined meta:name="OVERHEIDop.publicationIssue">9231</meta:user-defined>
    <meta:user-defined meta:name="OVERHEIDop.betreftRegeling">CVDR74787_5</meta:user-defined>
    <meta:user-defined meta:name="xs:date/OVERHEIDop.startdatum">2022-08-02</meta:user-defined>
    <meta:user-defined meta:name="OVERHEIDop.PrbID/DC.identifier">prb-2022-9231</meta:user-defined>
    <meta:user-defined meta:name="OVERHEIDop.versieInformatie"/>
  </office:meta>
</office:document-meta>
</file>