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uurwerk het Strijkviertel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07-2022 een ontbrandingstoestemming verleend aan Backstage FX te Uitgeest in het kader van het Vuurwerkbesluit voor het ontbranden van vuurwerk op 2 september 2022 vanaf 15.00 uur tot 23.01 uur op 3</text:p>
            <text:p text:style-name="common-al">september 2022 op de locatie Strijkviertel in Utrecht. Het besluit heeft zaakkenmerk Z/22/7218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1822. U kunt de stukken ook inzien bij de RUD Utrecht, Archimedeslaan 6, 3584 BA in Utrecht of bij gemeente Utrecht.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2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2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2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verlenen ontbrandingstoestemming vuurwerk het Strijkviertel in Utrecht</meta:user-defined>
    <meta:user-defined meta:name="DCTERMS.W3CDTF/DCTERMS.available">2022-08-02</meta:user-defined>
    <meta:user-defined meta:name="DCTERMS.W3CDTF/OVERHEIDop.jaargang">2022</meta:user-defined>
    <meta:user-defined meta:name="OVERHEIDop.publicationIssue">9229</meta:user-defined>
    <meta:user-defined meta:name="OVERHEIDop.PrbID/DC.identifier">prb-2022-9229</meta:user-defined>
    <meta:user-defined meta:name="OVERHEIDop.versieInformatie"/>
  </office:meta>
</office:document-meta>
</file>