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nik: Herenstraat 44 Werkhoven UT031200024</text:p>
      <text:section text:name="zakelijke-mededeling_id1-3-2" text:style-name="zakelijke-mededeling">
        <text:section text:name="zakelijke-mededeling-tekst_id1-3-2-1" text:style-name="zakelijke-mededeling-tekst">
          <text:section text:name="tekst_id1-3-2-1-1" text:style-name="tekst">
            <text:p text:style-name="common-al">Kalliste Woningbouwontwikkeling B.V. heeft bodemonderzoeken ingediend bij de Gedeputeerde Staten van Utrecht. Gedeputeerde Staten van Utrecht, hebben op 28-7-2022 besloten dat er op de locatie Herenstraat 44 Werkhoven sprake is van ernstig bodemverontreiniging volgens de Wet bodembescherming (artikel 29 lid 1) die niet met spoed gesaneerd moet worden. </text:p>
            <text:p text:style-name="common-al">Het ontwerpbesluit heeft 6 weken ter inzage gelegen. Het besluit is niet gewijzigd ten opzichte van het ontwerpbesluit. </text:p>
            <text:p text:style-name="common-al">Er zijn geen mondelinge en/of schriftelijke zienswijzen ingediend.</text:p>
            <text:p text:style-name="common-al">Het besluit heeft zaakkenmerk Z/22/719418- D2022-146428.</text:p>
            <text:p text:style-name="common-al">Op basis van de ingediende gegevens besluiten Gedeputeerde Staten van Utrecht het volgende:</text:p>
            <text:p text:style-name="common-al">De beschikking van 1 mei 1997, met kenmerk 97490759, wordt ingetrokken.</text:p>
            <text:p text:style-name="common-al">Ter plaatse van bovengenoemde percelen is sprake van een geval van ernstige verontreiniging als bedoeld in artikel 29, eerste lid, van de Wet bodembescherming. Gelet op het huidige gebruik van de bodem is er geen sprake van zodanige risico’s voor mens, plant of dier en/of van verspreiding van de verontreiniging dat er met spoed gesaneerd moet worden, zoals bedoeld in artikel 37 van de Wet bodembescherming. Bij het toekomstig gebruik van de locatie (wonen met tuin) is er wel sprake van zodanige risico's voor de mens, plant of dier en/of verspreiding van de verontreiniging dat er met spoed gesaneerd moet worden.</text:p>
            <text:p text:style-name="common-al">Naar aanleiding van gewijzigde omstandigheden is er een nieuw saneringsplan ingediend. Het nieuwe saneringsplan voldoet aan de eisen die bij of krachtens artikel 38 van de Wet bodembescherming zijn gesteld. Gedeputeerde Staten van Utrecht stemmen daarom in op grond van artikel 39, tweede lid, van de Wet bodembescherming met het saneringsplan. </text:p>
            <text:p text:style-name="common-al">Verzenddatum beschikking: 28-7-2022.</text:p>
            <text:p text:style-name="common-al">Startdatum beroepstermijn beschikking: 29-7-2022.</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text:p>
            <text:p text:style-name="common-al">Het beroep kan worden ingesteld door een:</text:p>
            <text:list text:style-name="id1-3-2-1-1-14">
              <text:list-item text:style-override="id1-3-2-1-1-14-1">
                <text:number>1.</text:number>
                <text:p text:style-name="al">belanghebbende in de zin van artikel 8:1 van de Algemene wet bestuursrecht;</text:p>
              </text:list-item>
              <text:list-item text:style-override="id1-3-2-1-1-14-2">
                <text:number>2.</text:number>
                <text:p text:style-name="al">niet-belanghebbende die tijdig een zienswijze als bedoeld in artikel 3:15 van de Algemene wet bestuursrecht op het ontwerpbesluit heeft ingediend;</text:p>
              </text:list-item>
              <text:list-item text:style-override="id1-3-2-1-1-14-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9418. U kunt de stukken ook inzien bij de RUD Utrecht, Archimedeslaan 6, 3584 BA in Utrecht of bij Gemeente Bunnik.</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2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00024</meta:user-defined>
    <dc:language>nl</dc:language>
    <meta:user-defined meta:name="OVERHEIDop.locatietype/OVERHEIDop.gebiedsmarkering">Adres</meta:user-defined>
    <meta:user-defined meta:name="DC.title">Provincie Utrecht Wbb bodemverontreiniging in de gemeente Bunnik: Herenstraat 44 Werkhoven UT031200024</meta:user-defined>
    <meta:user-defined meta:name="DCTERMS.W3CDTF/DCTERMS.available">2022-08-01</meta:user-defined>
    <meta:user-defined meta:name="DCTERMS.W3CDTF/OVERHEIDop.jaargang">2022</meta:user-defined>
    <meta:user-defined meta:name="OVERHEIDop.publicationIssue">9226</meta:user-defined>
    <meta:user-defined meta:name="OVERHEIDop.PrbID/DC.identifier">prb-2022-9226</meta:user-defined>
    <meta:user-defined meta:name="OVERHEIDop.versieInformatie"/>
  </office:meta>
</office:document-meta>
</file>