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Henri Jonaslaan 76 t/m 140 en 89 t/m 141, Gilles Doyenstraat 21 t/m 35, Robert Graaflandlaan 1 t/m 49 en 6 t/m 52 te Maastricht, 2021-009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rduurzamen van 105 woningen.</text:p>
            <text:p text:style-name="common-al">Belanghebbenden kunnen binnen zes weken na de dag waarop dit besluit is verzonden bezwaar maken onder vermelding van zaaknummer 2021-00965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2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2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2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Henri Jonaslaan 76 t/m 140 en 89 t/m 141, Gilles Doyenstraat 21 t/m 35, Robert Graaflandlaan 1 t/m 49 en 6 t/m 52 te Maastricht, 2021-009655</meta:user-defined>
    <meta:user-defined meta:name="DCTERMS.W3CDTF/DCTERMS.available">2022-08-01</meta:user-defined>
    <meta:user-defined meta:name="DCTERMS.W3CDTF/OVERHEIDop.jaargang">2022</meta:user-defined>
    <meta:user-defined meta:name="OVERHEIDop.externeBijlage">Beschikking omgevingsvergunning - verduurzamen ...|exb-2022-43799</meta:user-defined>
    <meta:user-defined meta:name="OVERHEIDop.publicationIssue">9225</meta:user-defined>
    <meta:user-defined meta:name="OVERHEIDop.PrbID/DC.identifier">prb-2022-9225</meta:user-defined>
    <meta:user-defined meta:name="OVERHEIDop.versieInformatie"/>
  </office:meta>
</office:document-meta>
</file>