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datacenter (z10504046). </text:p>
            <text:p text:style-name="common-al">De geluidsontheffing betreft het mogen afwijken van de werktijden als bedoeld in artikel 8.3, derde lid, van het Bouwbesluit 2012 en heeft betrekking op de volgende werkzaamheden: </text:p>
            <text:p text:style-name="common-al">- hijswerkzaamheden van het ketencomplex, </text:p>
            <text:p text:style-name="common-al">- diverse transportbewegingen. </text:p>
            <text:p text:style-name="common-al">Uit te voeren in de periode(n): </text:p>
            <text:p text:style-name="common-al">- zondag 31 juli 2022 in de dagperiode van 7.00 tot 19.00 uur </text:p>
            <text:p text:style-name="common-al">- zondag 7 augustus 2022 in de dagperiode van 7.00 tot 19.00 uur </text:p>
            <text:p text:style-name="common-al"/>
            <text:p text:style-name="common-al">Datum besluit: 26 juli 2022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647</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2-09-07</meta:user-defined>
    <meta:user-defined meta:name="OVERHEIDop.terinzageleggingBG">https://mozardloket.odnzkg.nl/mozard/!suite42.scherm1260?mObj=1297647</meta:user-defined>
    <meta:user-defined meta:name="DCTERMS.W3CDTF/DCTERMS.available">2022-08-01</meta:user-defined>
    <meta:user-defined meta:name="DCTERMS.W3CDTF/OVERHEIDop.jaargang">2022</meta:user-defined>
    <meta:user-defined meta:name="OVERHEIDop.publicationIssue">9224</meta:user-defined>
    <meta:user-defined meta:name="OVERHEIDop.PrbID/DC.identifier">prb-2022-9224</meta:user-defined>
    <meta:user-defined meta:name="OVERHEIDop.versieInformatie"/>
  </office:meta>
</office:document-meta>
</file>