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voeging bijlage 7a (Afwegingskader Energietransitie Hollandse Waterlinies) aan de Omgevingsverordening Noord-Hol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Op 23 mei 2022 hebben Provinciale Staten van de provincie Noord-Holland bijlage 7a (Afwegingskader Energietransitie Hollandse Waterlinies) toegevoegd aan de Omgevingsverordening NH 2020. Deze bijlage is destijds door de omvang niet in het <text:a xlink:href="https://zoek.officielebekendmakingen.nl/prb-2022-6789.html" xlink:type="simple"><text:span text:style-name="nadrukondlijn">Provinciaal blad 2022, 6789</text:span></text:a> verwerkt en wordt daarom overeenkomstig artikel 7 lid 2 Bekendmakingswet bekendgemaakt. De bijlage is hier beschikbaar: <text:a xlink:href="https://zoek.officielebekendmakingen.nl/dc-2022-37" xlink:type="simple"><text:span text:style-name="nadrukondlijn">https://zoek.officielebekendmakingen.nl/dc-2022-37</text:span></text:a>.]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22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2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2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DC.source">artikel 3.17 van de Erfgoedwet]|[1.0:c:BWBR0037521&amp;artikel=3.17&amp;g=2020-04-01</meta:user-defined>
    <meta:user-defined meta:name="DC.source">artikel 5, tweede lid, van de Ontgrondingenwet]|[1.0:c:BWBR0002505&amp;artikel=5&amp;lid=2&amp;g=2016-07-01</meta:user-defined>
    <meta:user-defined meta:name="DC.source">artikel 7, tweede lid, van de Ontgrondingenwet]|[1.0:c:BWBR0002505&amp;artikel=7&amp;lid=2&amp;g=2016-07-01</meta:user-defined>
    <meta:user-defined meta:name="DC.source">artikel 10, vierde lid, van de Ontgrondingenwet]|[1.0:c:BWBR0002505&amp;artikel=10&amp;lid=4&amp;g=2016-07-01</meta:user-defined>
    <meta:user-defined meta:name="DC.source">artikel 105 van de Provinciewet]|[1.0:c:BWBR0005645&amp;artikel=105&amp;g=2020-01-01</meta:user-defined>
    <meta:user-defined meta:name="DC.source">artikel 118 van de Provinciewet]|[1.0:c:BWBR0005645&amp;artikel=118&amp;g=2020-01-01</meta:user-defined>
    <meta:user-defined meta:name="DC.source">artikel 143 van de Provinciewet]|[1.0:c:BWBR0005645&amp;artikel=143&amp;g=2020-01-01</meta:user-defined>
    <meta:user-defined meta:name="DC.source">artikel 145 van de Provinciewet]|[1.0:c:BWBR0005645&amp;artikel=145&amp;g=2020-01-01</meta:user-defined>
    <meta:user-defined meta:name="DC.source">artikel 150 van de Provinciewet]|[1.0:c:BWBR0005645&amp;artikel=150&amp;g=2020-01-01</meta:user-defined>
    <meta:user-defined meta:name="DC.source">artikel 220 van de Provinciewet]|[1.0:c:BWBR0005645&amp;artikel=220&amp;g=2020-01-01</meta:user-defined>
    <meta:user-defined meta:name="DC.source">artikel 2, derde lid, van de Scheepvaartverkeerswet]|[1.0:c:BWBR0004364&amp;artikel=2&amp;lid=3&amp;g=2020-01-01</meta:user-defined>
    <meta:user-defined meta:name="DC.source">artikel 2.4 van de Waterwet]|[1.0:c:BWBR0025458&amp;artikel=2.4&amp;g=2020-07-01</meta:user-defined>
    <meta:user-defined meta:name="DC.source">artikel 2.8 van de Waterwet]|[1.0:c:BWBR0025458&amp;artikel=2.8&amp;g=2020-07-01</meta:user-defined>
    <meta:user-defined meta:name="DC.source">artikel 2.14 van de Waterwet]|[1.0:c:BWBR0025458&amp;artikel=2.14&amp;g=2020-07-01</meta:user-defined>
    <meta:user-defined meta:name="DC.source">artikel 3.1 van de Waterwet]|[1.0:c:BWBR0025458&amp;artikel=3.1&amp;g=2020-07-01</meta:user-defined>
    <meta:user-defined meta:name="DC.source">artikel 3.2 van de Waterwet]|[1.0:c:BWBR0025458&amp;artikel=3.2&amp;g=2020-07-01</meta:user-defined>
    <meta:user-defined meta:name="DC.source">artikel 3.10 van de Waterwet]|[1.0:c:BWBR0025458&amp;artikel=3.10&amp;g=2020-07-01</meta:user-defined>
    <meta:user-defined meta:name="DC.source">artikel 3.11 van de Waterwet]|[1.0:c:BWBR0025458&amp;artikel=3.11&amp;g=2020-07-01</meta:user-defined>
    <meta:user-defined meta:name="DC.source">artikel 4.5 van de Waterwet]|[1.0:c:BWBR0025458&amp;artikel=4.5&amp;g=2020-07-01</meta:user-defined>
    <meta:user-defined meta:name="DC.source">artikel 4.7 van de Waterwet]|[1.0:c:BWBR0025458&amp;artikel=4.7&amp;g=2020-07-01</meta:user-defined>
    <meta:user-defined meta:name="DC.source">artikel 5.1 van de Waterwet]|[1.0:c:BWBR0025458&amp;artikel=5.1&amp;g=2020-07-01</meta:user-defined>
    <meta:user-defined meta:name="DC.source">artikel 5.2 van de Waterwet]|[1.0:c:BWBR0025458&amp;artikel=5.2&amp;g=2020-07-01</meta:user-defined>
    <meta:user-defined meta:name="DC.source">artikel 5.5 van de Waterwet]|[1.0:c:BWBR0025458&amp;artikel=5.5&amp;g=2020-07-01</meta:user-defined>
    <meta:user-defined meta:name="DC.source">artikel 6.4, tweede lid, van de Waterwet]|[1.0:c:BWBR0025458&amp;artikel=6.4&amp;lid=2&amp;g=2020-07-01</meta:user-defined>
    <meta:user-defined meta:name="DC.source">artikel 7.7 van de Waterwet]|[1.0:c:BWBR0025458&amp;artikel=7.7&amp;g=2020-07-01</meta:user-defined>
    <meta:user-defined meta:name="DC.source">artikel 7.19 van de Waterwet]|[1.0:c:BWBR0025458&amp;artikel=7.19&amp;g=2020-07-01</meta:user-defined>
    <meta:user-defined meta:name="DC.source">artikel 2 van de Waterschapswet]|[1.0:c:BWBR0005108&amp;artikel=2&amp;g=2020-07-01</meta:user-defined>
    <meta:user-defined meta:name="DC.source">artikel 15 van de Wegenwet]|[1.0:c:BWBR0001948&amp;artikel=15&amp;g=2017-09-01</meta:user-defined>
    <meta:user-defined meta:name="DC.source">artikel 57 van de Wegenwet]|[1.0:c:BWBR0001948&amp;artikel=57&amp;g=2017-09-01</meta:user-defined>
    <meta:user-defined meta:name="DC.source">artikel 2 van de Wegenverkeerswet 1994]|[1.0:c:BWBR0006622&amp;artikel=2&amp;g=2020-10-01</meta:user-defined>
    <meta:user-defined meta:name="DC.source">artikel 2a van de Wegenverkeerswet 1994]|[1.0:c:BWBR0006622&amp;artikel=2a&amp;g=2020-10-01</meta:user-defined>
    <meta:user-defined meta:name="DC.source">artikel 2.2 van de Wet algemene bepalingen omgevingsrecht]|[1.0:c:BWBR0024779&amp;artikel=2.2&amp;g=2018-07-28</meta:user-defined>
    <meta:user-defined meta:name="DC.source">artikel 39, vierde lid, van de Wet bodembescherming]|[1.0:c:BWBR0003994&amp;artikel=39&amp;lid=4&amp;g=2017-01-01</meta:user-defined>
    <meta:user-defined meta:name="DC.source">artikel 39c, derde lid, van de Wet bodembescherming]|[1.0:c:BWBR0003994&amp;artikel=39c&amp;lid=3&amp;g=2017-01-01</meta:user-defined>
    <meta:user-defined meta:name="DC.source">artikel 39d, vijfde lid, van de Wet bodembescherming]|[1.0:c:BWBR0003994&amp;artikel=39d&amp;lid=5&amp;g=2017-01-01</meta:user-defined>
    <meta:user-defined meta:name="DC.source">artikel 8.43 van de Wet luchtvaart]|[1.0:c:BWBR0005555&amp;artikel=8.43&amp;g=2020-07-01</meta:user-defined>
    <meta:user-defined meta:name="DC.source">artikel 8.64 van de Wet luchtvaart]|[1.0:c:BWBR0005555&amp;artikel=8.64&amp;g=2020-07-01</meta:user-defined>
    <meta:user-defined meta:name="DC.source">artikel 1.2 van de Wet milieubeheer]|[1.0:c:BWBR0003245&amp;artikel=1.2&amp;g=2020-07-01</meta:user-defined>
    <meta:user-defined meta:name="DC.source">artikel 5.5 van de Wet milieubeheer]|[1.0:c:BWBR0003245&amp;artikel=5.5&amp;g=2020-07-01</meta:user-defined>
    <meta:user-defined meta:name="DC.source">artikel 7.6 van de Wet milieubeheer]|[1.0:c:BWBR0003245&amp;artikel=7.6&amp;g=2020-07-01</meta:user-defined>
    <meta:user-defined meta:name="DC.source">artikel 10.33 van de Wet milieubeheer]|[1.0:c:BWBR0003245&amp;artikel=10.33&amp;g=2020-07-01</meta:user-defined>
    <meta:user-defined meta:name="DC.source">artikel 1.3 van de Wet natuurbescherming]|[1.0:c:BWBR0037552&amp;artikel=1.3&amp;g=2020-01-01</meta:user-defined>
    <meta:user-defined meta:name="DC.source">artikel 2.4, derde lid, van de Wet natuurbescherming]|[1.0:c:BWBR0037552&amp;artikel=2.4&amp;lid=3&amp;g=2020-01-01</meta:user-defined>
    <meta:user-defined meta:name="DC.source">artikel 2.9, derde lid, van de Wet natuurbescherming]|[1.0:c:BWBR0037552&amp;artikel=2.9&amp;lid=3&amp;g=2020-01-01</meta:user-defined>
    <meta:user-defined meta:name="DC.source">artikel 3.3, tweede lid, van de Wet natuurbescherming]|[1.0:c:BWBR0037552&amp;artikel=3.3&amp;lid=2&amp;g=2020-01-01</meta:user-defined>
    <meta:user-defined meta:name="DC.source">artikel 3.8, tweede lid, van de Wet natuurbescherming]|[1.0:c:BWBR0037552&amp;artikel=3.8&amp;lid=2&amp;g=2020-01-01</meta:user-defined>
    <meta:user-defined meta:name="DC.source">artikel 3.10, tweede lid, van de Wet natuurbescherming]|[1.0:c:BWBR0037552&amp;artikel=3.10&amp;lid=2&amp;g=2020-01-01</meta:user-defined>
    <meta:user-defined meta:name="DC.source">artikel 3.12, negende lid, van de Wet natuurbescherming]|[1.0:c:BWBR0037552&amp;artikel=3.12&amp;lid=9&amp;g=2020-01-01</meta:user-defined>
    <meta:user-defined meta:name="DC.source">artikel 3.14, tweede lid, van de Wet natuurbescherming]|[1.0:c:BWBR0037552&amp;artikel=3.14&amp;lid=2&amp;g=2020-01-01</meta:user-defined>
    <meta:user-defined meta:name="DC.source">artikel 3.15, derde lid, van de Wet natuurbescherming]|[1.0:c:BWBR0037552&amp;artikel=3.15&amp;lid=3&amp;g=2020-01-01</meta:user-defined>
    <meta:user-defined meta:name="DC.source">artikel 3.15, vierde lid, van de Wet natuurbescherming]|[1.0:c:BWBR0037552&amp;artikel=3.15&amp;lid=4&amp;g=2020-01-01</meta:user-defined>
    <meta:user-defined meta:name="DC.source">artikel 3.16, derde lid, van de Wet natuurbescherming]|[1.0:c:BWBR0037552&amp;artikel=3.16&amp;lid=3&amp;g=2020-01-01</meta:user-defined>
    <meta:user-defined meta:name="DC.source">artikel 3.16, vierde lid, van de Wet natuurbescherming]|[1.0:c:BWBR0037552&amp;artikel=3.16&amp;lid=4&amp;g=2020-01-01</meta:user-defined>
    <meta:user-defined meta:name="DC.source">artikel 3.25, tweede lid, van de Wet natuurbescherming]|[1.0:c:BWBR0037552&amp;artikel=3.25&amp;lid=2&amp;g=2020-01-01</meta:user-defined>
    <meta:user-defined meta:name="DC.source">artikel 4.2 van de Wet natuurbescherming]|[1.0:c:BWBR0037552&amp;artikel=4.2&amp;g=2020-01-01</meta:user-defined>
    <meta:user-defined meta:name="DC.source">artikel 4.3 van de Wet natuurbescherming]|[1.0:c:BWBR0037552&amp;artikel=4.3&amp;g=2020-01-01</meta:user-defined>
    <meta:user-defined meta:name="DC.source">artikel 4.5, vierde lid, van de Wet natuurbescherming]|[1.0:c:BWBR0037552&amp;artikel=4.5&amp;lid=4&amp;g=2020-01-01</meta:user-defined>
    <meta:user-defined meta:name="DC.source">artikel 6.1 van de Wet natuurbescherming]|[1.0:c:BWBR0037552&amp;artikel=6.1&amp;g=2020-01-01</meta:user-defined>
    <meta:user-defined meta:name="DC.source">artikel 4.1 van de Wet ruimtelijke ordening]|[1.0:c:BWBR0020449&amp;artikel=4.1&amp;g=2018-07-01</meta:user-defined>
    <meta:user-defined meta:name="DC.source">artikel 6.7 van de Wet ruimtelijke ordening]|[1.0:c:BWBR0020449&amp;artikel=6.7&amp;g=2018-07-01</meta:user-defined>
    <meta:user-defined meta:name="OVERHEIDop.referentienummer">1775263/1855377</meta:user-defined>
    <meta:user-defined meta:name="DCTERMS.alternative">Omgevingsverordening NH2020</meta:user-defined>
    <dc:language>nl</dc:language>
    <meta:user-defined meta:name="OVERHEIDop.locatietype/OVERHEIDop.gebiedsmarkering">Provincie</meta:user-defined>
    <meta:user-defined meta:name="DC.title">Verordening van Provinciale Staten van de provincie Noord-Holland houdende regels omtrent de fysieke leefomgeving (Omgevingsverordening NH2020)</meta:user-defined>
    <meta:user-defined meta:name="DCTERMS.W3CDTF/DCTERMS.available">2022-07-28</meta:user-defined>
    <meta:user-defined meta:name="DCTERMS.W3CDTF/OVERHEIDop.jaargang">2022</meta:user-defined>
    <meta:user-defined meta:name="OVERHEIDop.externeBijlage">Bijlage 7a Afwegingskader energieopwekking|exb-2022-43794</meta:user-defined>
    <meta:user-defined meta:name="OVERHEIDop.publicationIssue">9221</meta:user-defined>
    <meta:user-defined meta:name="OVERHEIDop.betreftRegeling">CVDR646089_4</meta:user-defined>
    <meta:user-defined meta:name="xs:date/OVERHEIDop.startdatum">2022-07-29</meta:user-defined>
    <meta:user-defined meta:name="OVERHEIDop.PrbID/DC.identifier">prb-2022-9221</meta:user-defined>
    <meta:user-defined meta:name="OVERHEIDop.versieInformatie"/>
  </office:meta>
</office:document-meta>
</file>