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Prins Willem Alexanderlaan 44 t/m 58, Prinses Irenelaan 1 t/m 9 en Van Pallandtlaan 25 t/m 37 te Valkenburg, 2021-026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1-026611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1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1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1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Prins Willem Alexanderlaan 44 t/m 58, Prinses Irenelaan 1 t/m 9 en Van Pallandtlaan 25 t/m 37 te Valkenburg, 2021-026611</meta:user-defined>
    <meta:user-defined meta:name="DCTERMS.W3CDTF/DCTERMS.available">2022-08-01</meta:user-defined>
    <meta:user-defined meta:name="DCTERMS.W3CDTF/OVERHEIDop.jaargang">2022</meta:user-defined>
    <meta:user-defined meta:name="OVERHEIDop.externeBijlage">Beschikking omgevingsvergunning - renoveren van...|exb-2022-43786</meta:user-defined>
    <meta:user-defined meta:name="OVERHEIDop.publicationIssue">9219</meta:user-defined>
    <meta:user-defined meta:name="OVERHEIDop.PrbID/DC.identifier">prb-2022-9219</meta:user-defined>
    <meta:user-defined meta:name="OVERHEIDop.versieInformatie"/>
  </office:meta>
</office:document-meta>
</file>