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Wusterweg 1 te Castenray, zaaknummer 2021-208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 juli 2021 (kenmerk DOC-00158892, zaaknummer 2021-204349) verleende vergunning ingevolge artikel 2.7, tweede lid Wet natuurbescherming, voor de varkenshouderij aan de Wusterweg 1 te Castenray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896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8960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Wusterweg 1 te Castenray, zaaknummer 2021-208960</meta:user-defined>
    <meta:user-defined meta:name="DCTERMS.W3CDTF/DCTERMS.available">2022-08-03</meta:user-defined>
    <meta:user-defined meta:name="DCTERMS.W3CDTF/OVERHEIDop.jaargang">2022</meta:user-defined>
    <meta:user-defined meta:name="OVERHEIDop.externeBijlage">2021-208960 Beschikking gedeeltelijke intrekking|exb-2022-43782</meta:user-defined>
    <meta:user-defined meta:name="OVERHEIDop.publicationIssue">9217</meta:user-defined>
    <meta:user-defined meta:name="OVERHEIDop.PrbID/DC.identifier">prb-2022-9217</meta:user-defined>
    <meta:user-defined meta:name="OVERHEIDop.versieInformatie"/>
  </office:meta>
</office:document-meta>
</file>