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ekbergerweg 7 te Echt, 2019-20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rundveehouderij.</text:p>
            <text:p text:style-name="common-al">Locatie: Hekbergerweg 7, 6102 RR Echt </text:p>
            <text:p text:style-name="common-al">Zaaknummer: 2019-203428</text:p>
            <text:p text:style-name="common-al">
            <text:span text:style-name="nadrukvet">Inzage </text:span>
          </text:p>
            <text:p text:style-name="common-al">Het besluit en de bijbehorende stukken liggen ter inzage van 5 augustus 2022 t/m 15 septem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5 augustus 2022 t/m 15 septem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septem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9-203428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Hekbergerweg 7 te Echt, 2019-203428</meta:user-defined>
    <meta:user-defined meta:name="DCTERMS.W3CDTF/DCTERMS.available">2022-08-03</meta:user-defined>
    <meta:user-defined meta:name="DCTERMS.W3CDTF/OVERHEIDop.jaargang">2022</meta:user-defined>
    <meta:user-defined meta:name="OVERHEIDop.externeBijlage">2019-203428 Ontwerpbesluit Wnb 2000|exb-2022-43767</meta:user-defined>
    <meta:user-defined meta:name="OVERHEIDop.externeBijlage">2019-203428 Bijlage 1|exb-2022-43768</meta:user-defined>
    <meta:user-defined meta:name="OVERHEIDop.externeBijlage">2019-203428 Bijlage 2|exb-2022-43769</meta:user-defined>
    <meta:user-defined meta:name="OVERHEIDop.externeBijlage">2019-203428 Bijlage 3|exb-2022-43770</meta:user-defined>
    <meta:user-defined meta:name="OVERHEIDop.externeBijlage">2019-203428 Bijlage 4|exb-2022-43771</meta:user-defined>
    <meta:user-defined meta:name="OVERHEIDop.publicationIssue">9210</meta:user-defined>
    <meta:user-defined meta:name="OVERHEIDop.PrbID/DC.identifier">prb-2022-9210</meta:user-defined>
    <meta:user-defined meta:name="OVERHEIDop.versieInformatie"/>
  </office:meta>
</office:document-meta>
</file>