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roda Nederland B.V. 155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roda Nederland B.V.</text:p>
            <text:p text:style-name="common-al">Locatie : Buurtje 1, 2802 BE te Gouda</text:p>
            <text:p text:style-name="common-al">Activiteit : Bouwen</text:p>
            <text:p text:style-name="common-al">Voor : Het vergroten van bordessen en het plaatsen van trappen</text:p>
            <text:p text:style-name="common-al">Aanvraagdatum : 19 juli 2022</text:p>
            <text:p text:style-name="common-al">OLO nummer : 7108629</text:p>
            <text:p text:style-name="common-al">Zaaknummer : 15504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5040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roda Nederland B.V. 1550409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04</meta:user-defined>
    <meta:user-defined meta:name="OVERHEIDop.PrbID/DC.identifier">prb-2022-9204</meta:user-defined>
    <meta:user-defined meta:name="OVERHEIDop.versieInformatie"/>
  </office:meta>
</office:document-meta>
</file>