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Europa SE - BP Nederland 155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Europa SE - BP Nederland</text:p>
            <text:p text:style-name="common-al">Locatie : d'Arcyweg 76, 3198 NA te Rotterdam-Europoort</text:p>
            <text:p text:style-name="common-al">Activiteit : Werk of werkzaamheden uitvoeren</text:p>
            <text:p text:style-name="common-al">Voor : Het realiseren van laadplekken voor elektrische voertuigen op het parkeerterrein voor het BP kantoor</text:p>
            <text:p text:style-name="common-al">Aanvraagdatum : 22 juli 2022</text:p>
            <text:p text:style-name="common-al">OLO nummer : 7148623</text:p>
            <text:p text:style-name="common-al">Zaaknummer : 15500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5004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Europa SE - BP Nederland 1550042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03</meta:user-defined>
    <meta:user-defined meta:name="OVERHEIDop.PrbID/DC.identifier">prb-2022-9203</meta:user-defined>
    <meta:user-defined meta:name="OVERHEIDop.versieInformatie"/>
  </office:meta>
</office:document-meta>
</file>