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PM Terminals Maasvlakte II B.V. 1401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PM Terminals Maasvlakte II B.V.</text:p>
            <text:p text:style-name="common-al">Locatie : Europaweg 910, 3199 LC te Rotterdam - Maasvlakte</text:p>
            <text:p text:style-name="common-al">Activiteit : Milieuneutraal wijzigen</text:p>
            <text:p text:style-name="common-al">Voor : de realisatie en in gebruik name van een crossdock warehouse</text:p>
            <text:p text:style-name="common-al">Aanvraagdatum : 24 mei 2022</text:p>
            <text:p text:style-name="common-al">Besluitdatum : 27 juli 2022</text:p>
            <text:p text:style-name="common-al">Bekendmaking : 27 juli 2022</text:p>
            <text:p text:style-name="common-al">Olo nummer : 6969585</text:p>
            <text:p text:style-name="common-al">Zaaknummer : 140108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401088 en het Olo nummer: 696958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0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0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0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01088</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APM Terminals Maasvlakte II B.V. 1401088</meta:user-defined>
    <meta:user-defined meta:name="DCTERMS.W3CDTF/DCTERMS.available">2022-08-01</meta:user-defined>
    <meta:user-defined meta:name="DCTERMS.W3CDTF/OVERHEIDop.jaargang">2022</meta:user-defined>
    <meta:user-defined meta:name="OVERHEIDop.externeBijlage">Beschikking APM Terminals Maasvlakte II B.V|exb-2022-43682</meta:user-defined>
    <meta:user-defined meta:name="OVERHEIDop.publicationIssue">9201</meta:user-defined>
    <meta:user-defined meta:name="OVERHEIDop.PrbID/DC.identifier">prb-2022-9201</meta:user-defined>
    <meta:user-defined meta:name="OVERHEIDop.versieInformatie"/>
  </office:meta>
</office:document-meta>
</file>