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1379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KA te Botlek Rotterdam</text:p>
            <text:p text:style-name="common-al">Activiteit : Bouwen</text:p>
            <text:p text:style-name="common-al">Voor : Het plaatsen van een dome roof op tank S-106</text:p>
            <text:p text:style-name="common-al">Aanvraagdatum : 13 mei 2022</text:p>
            <text:p text:style-name="common-al">Besluitdatum : 26 juli 2022</text:p>
            <text:p text:style-name="common-al">Bekendmaking : 26 juli 2022</text:p>
            <text:p text:style-name="common-al">Olo nummer : 6972935</text:p>
            <text:p text:style-name="common-al">Zaaknummer : 137933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span text:style-name="nadrukvet"/>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Inlichtingen</text:span>
          </text:p>
            <text:p text:style-name="common-al">
            <text:span text:style-name="nadrukvet"/>
          </text:p>
            <text:p text:style-name="last-al">Voor nadere informatie kunt u contact opnemen met de DCMR Milieudienst Rijnmond, via <text:a xlink:href="mailto:info@dcmr.nl" xlink:type="simple">info@dcmr.nl</text:a> onder vermelding van DCMR zaaknummer: 1379336 en het Olo nummer: 697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33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Esso Nederland B.V. 1379336</meta:user-defined>
    <meta:user-defined meta:name="DCTERMS.W3CDTF/DCTERMS.available">2022-08-01</meta:user-defined>
    <meta:user-defined meta:name="DCTERMS.W3CDTF/OVERHEIDop.jaargang">2022</meta:user-defined>
    <meta:user-defined meta:name="OVERHEIDop.externeBijlage">Wabo Beschikking|exb-2022-43681</meta:user-defined>
    <meta:user-defined meta:name="OVERHEIDop.publicationIssue">9200</meta:user-defined>
    <meta:user-defined meta:name="OVERHEIDop.PrbID/DC.identifier">prb-2022-9200</meta:user-defined>
    <meta:user-defined meta:name="OVERHEIDop.versieInformatie"/>
  </office:meta>
</office:document-meta>
</file>