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bodembeschermingsvergunning voor NB075700061 bodemsanering verontreiniging 2 Kruisbroeksestraat 1 te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1 juni 2022 van Van Halteren Technologies Boxtel B.V. een saneringsverslag van de uitgevoerde bodemsanering van verontreiniging 2 op de Kruisbroeksestraat 1 in Boxtel, NB07570006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9 juli 2022 gedurende zes weken ter inzage bij de Omgevingsdienst Zuidoost-Brabant en bij de gemeente Boxt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7 juli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HZ_BS-2022-5918</meta:user-defined>
    <dc:language>nl</dc:language>
    <meta:user-defined meta:name="OVERHEIDop.locatietype/OVERHEIDop.gebiedsmarkering">Adres</meta:user-defined>
    <meta:user-defined meta:name="DC.title">Verlening bodembeschermingsvergunning voor NB075700061 bodemsanering verontreiniging 2 Kruisbroeksestraat 1 te Boxtel.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98</meta:user-defined>
    <meta:user-defined meta:name="OVERHEIDop.PrbID/DC.identifier">prb-2022-9198</meta:user-defined>
    <meta:user-defined meta:name="OVERHEIDop.versieInformatie"/>
  </office:meta>
</office:document-meta>
</file>