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herstelmaatregelen bij riet- en moerasvegetatie ten behoeve van broedvogel-doelsoorten van het Natura 2000-gebied ‘Ilperveld, Varkensland, Oostzanerveld &amp; Twisk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het Recreatieschap Twiske-Waterland voor het uitvoeren van herstelmaatregelen bij riet- en moerasvegetatie ten behoeve van broedvogel-doelsoorten van het Natura 2000-gebied ‘Ilperveld, Varkensland, Oostzanerveld &amp; Twiske’. De aanvraag ziet toe op de noordse woelmuis (<text:span text:style-name="nadrukcur">Alexandromys oeconomus</text:span>).</text:p>
            <text:p text:style-name="common-al">De aanvraag, het besluit en de bijbehorende stukken (zaaknummer OD. 36992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6992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9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9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9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69923</meta:user-defined>
    <dc:language>nl</dc:language>
    <meta:user-defined meta:name="OVERHEIDop.locatietype/OVERHEIDop.gebiedsmarkering">Lijn</meta:user-defined>
    <meta:user-defined meta:name="DC.title">Wet natuurbescherming Ontheffing herstelmaatregelen bij riet- en moerasvegetatie ten behoeve van broedvogel-doelsoorten van het Natura 2000-gebied ‘Ilperveld, Varkensland, Oostzanerveld &amp; Twiske’</meta:user-defined>
    <meta:user-defined meta:name="DCTERMS.W3CDTF/DCTERMS.available">2022-07-29</meta:user-defined>
    <meta:user-defined meta:name="DCTERMS.W3CDTF/OVERHEIDop.jaargang">2022</meta:user-defined>
    <meta:user-defined meta:name="OVERHEIDop.externeBijlage">Ontheffing|exb-2022-43672</meta:user-defined>
    <meta:user-defined meta:name="OVERHEIDop.publicationIssue">9195</meta:user-defined>
    <meta:user-defined meta:name="OVERHEIDop.PrbID/DC.identifier">prb-2022-9195</meta:user-defined>
    <meta:user-defined meta:name="OVERHEIDop.versieInformatie"/>
  </office:meta>
</office:document-meta>
</file>