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42239 - Kemp Enspijk O.G. B.V. - Boutensteinseweg 1 te Ensp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Kemp Enspijk O.G. B.V.</text:p>
            <text:p text:style-name="common-al">Locatie : Boutensteinseweg 1 te Enspijk</text:p>
            <text:p text:style-name="common-al">Omschrijving : er wordt een brug aangelegd en het terrein verhard en een uitrit gerealiseerd</text:p>
            <text:p text:style-name="common-al">Datum ontvangst : 26 juli 2022</text:p>
            <text:p text:style-name="common-al">Zaaknummer ODRN : W.Z22.10604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8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7142239 - Kemp Enspijk O.G. B.V. - Boutensteinseweg 1 te Enspijk</meta:user-defined>
    <meta:user-defined meta:name="DCTERMS.W3CDTF/DCTERMS.available">2022-07-29</meta:user-defined>
    <meta:user-defined meta:name="DCTERMS.W3CDTF/OVERHEIDop.jaargang">2022</meta:user-defined>
    <meta:user-defined meta:name="OVERHEIDop.publicationIssue">9189</meta:user-defined>
    <meta:user-defined meta:name="OVERHEIDop.PrbID/DC.identifier">prb-2022-9189</meta:user-defined>
    <meta:user-defined meta:name="OVERHEIDop.versieInformatie"/>
  </office:meta>
</office:document-meta>
</file>