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861829 - Waterschap Vallei en Veluwe - Kadastraal perceel EDE01-F-8122 nabij Dwarsweg te Ede</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Waterschap Vallei en Veluwe</text:p>
            <text:p text:style-name="common-al">Locatie : Kadastraal perceel EDE01-F-8122 nabij Dwarsweg te Ede</text:p>
            <text:p text:style-name="common-al">Omschrijving : verlengen van de bestaande afvalwaterlozing en verlenging van de afvalwaterleiding</text:p>
            <text:p text:style-name="common-al">Datum ontvangst : 27 juli 2022</text:p>
            <text:p text:style-name="common-al">Zaaknummer ODRN : W.Z22.10605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188</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88</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88</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Provincie Gelderland– aanvraag omgevingsvergunning – OLO 6861829 - Waterschap Vallei en Veluwe - Kadastraal perceel EDE01-F-8122 nabij Dwarsweg te Ede</meta:user-defined>
    <meta:user-defined meta:name="DCTERMS.W3CDTF/DCTERMS.available">2022-07-29</meta:user-defined>
    <meta:user-defined meta:name="DCTERMS.W3CDTF/OVERHEIDop.jaargang">2022</meta:user-defined>
    <meta:user-defined meta:name="OVERHEIDop.publicationIssue">9188</meta:user-defined>
    <meta:user-defined meta:name="OVERHEIDop.PrbID/DC.identifier">prb-2022-9188</meta:user-defined>
    <meta:user-defined meta:name="OVERHEIDop.versieInformatie"/>
  </office:meta>
</office:document-meta>
</file>