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966103 - Geert Grooteplein Zuid 26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tijdelijk plaatsen van een voorziening voor sprinkler beveiliging - gebouw M850</text:p>
            <text:p text:style-name="common-al">Locatie : Geert Grooteplein Zuid 26 te Nijmegen</text:p>
            <text:p text:style-name="common-al">Datum besluit : 28 juli 2022</text:p>
            <text:p text:style-name="common-al">Datum verzending : 28 juli 2022</text:p>
            <text:p text:style-name="common-al">Zaaknummer ODRN: W.Z22.104051.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18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8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8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966103 - Geert Grooteplein Zuid 26 te Nijmegen</meta:user-defined>
    <meta:user-defined meta:name="DCTERMS.W3CDTF/DCTERMS.available">2022-08-01</meta:user-defined>
    <meta:user-defined meta:name="DCTERMS.W3CDTF/OVERHEIDop.jaargang">2022</meta:user-defined>
    <meta:user-defined meta:name="OVERHEIDop.externeBijlage">Verleende omgevingsvergunning|exb-2022-43667</meta:user-defined>
    <meta:user-defined meta:name="OVERHEIDop.publicationIssue">9186</meta:user-defined>
    <meta:user-defined meta:name="OVERHEIDop.PrbID/DC.identifier">prb-2022-9186</meta:user-defined>
    <meta:user-defined meta:name="OVERHEIDop.versieInformatie"/>
  </office:meta>
</office:document-meta>
</file>