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juli 2022 een aanvraag voor een omgevingsvergunning is ontvangen. De aanvraag betreft het (maken van fundering voor het) plaatsen van twee weegbruggen. De locatie betreft <text:span text:style-name="nadrukvet">Wateringveldseweg 1, 2291 HE te Wateringen</text:span> (zaaknummer <text:span text:style-name="nadrukvet">0103895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Wateringveldseweg 1 te Water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82</meta:user-defined>
    <meta:user-defined meta:name="OVERHEIDop.PrbID/DC.identifier">prb-2022-9182</meta:user-defined>
    <meta:user-defined meta:name="OVERHEIDop.versieInformatie"/>
  </office:meta>
</office:document-meta>
</file>