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aanleg grondwal en groenvoorziening, Circulair Centrum Zuid Onroerend Goed BV, Lindelaan 30 Stevensbeek, Z/151074</text:p>
      <text:section text:name="zakelijke-mededeling_id1-3-2" text:style-name="zakelijke-mededeling">
        <text:section text:name="zakelijke-mededeling-tekst_id1-3-2-1" text:style-name="zakelijke-mededeling-tekst">
          <text:section text:name="tekst_id1-3-2-1-1" text:style-name="tekst">
            <text:p text:style-name="common-al">Januari 2022, ‘s-Hertogenbosch</text:p>
            <text:p text:style-name="common-al">Gedeputeerde Staten van Noord-Brabant hebben een aanvraag voor een vergunning ingevolge de Wet algemene bepalingen omgevingsrecht (Wabo) ontvangen van Circulair Centrum Zuid Onroerend Goed BV. De aanvraag betreft het aanleggen van een grondwal en groenvoorziening voor de inrichting gelegen aan Lindelaan 30 te Stevensbeek.</text:p>
            <text:p text:style-name="common-al">Gedeputeerde Staten van Noord-Brabant maken bekend dat zij in het kader van de Wet algemene bepalingen omgevingsrecht de vergunning voor de aanvraag verlenen. </text:p>
            <text:p text:style-name="common-al">Ingevolge artikel 1.1, lid 1 onder a, gelezen in samenhang met categorie 10, onder 10.1, van bijlage I van de Crisis- en herstelwet is afdeling 2 van hoofdstuk 1 van deze wet van toepassing op dit besluit.</text:p>
            <text:p text:style-name="common-al">De beschikking en de bijbehorende stukken liggen vanaf <text:span text:style-name="nadrukvet">25 januari 2022 tot en met 7 maart 2022</text:span> ter inzage bij de gemeente Land van Cuijk.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 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16 en e-mailadres bezwaar@brabant.nl.</text:p>
            <text:p text:style-name="common-al">De beschikking treedt in werking met ingang van de dag na haar bekendma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text:p>
            <text:p text:style-name="last-al">Aan deze procedure is het zaaknummer Z/151074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151074</meta:user-defined>
    <dc:language>nl</dc:language>
    <meta:user-defined meta:name="OVERHEIDop.locatietype/OVERHEIDop.gebiedsmarkering">Adres</meta:user-defined>
    <meta:user-defined meta:name="DC.title">Kennisgeving beschikking - reguliere procedure Wabo - aanleg grondwal en groenvoorziening, Circulair Centrum Zuid Onroerend Goed BV, Lindelaan 30 Stevensbeek, Z/151074</meta:user-defined>
    <meta:user-defined meta:name="OVERHEIDop.datumEindeReactietermijn">2022-03-07</meta:user-defined>
    <meta:user-defined meta:name="OVERHEIDop.terinzageleggingBG">https://www.brabant.nl/loket/vergunningen-meldingen-en-ontheffingen</meta:user-defined>
    <meta:user-defined meta:name="DCTERMS.W3CDTF/DCTERMS.available">2022-01-25</meta:user-defined>
    <meta:user-defined meta:name="DCTERMS.W3CDTF/OVERHEIDop.jaargang">2022</meta:user-defined>
    <meta:user-defined meta:name="OVERHEIDop.publicationIssue">918</meta:user-defined>
    <meta:user-defined meta:name="OVERHEIDop.PrbID/DC.identifier">prb-2022-918</meta:user-defined>
    <meta:user-defined meta:name="OVERHEIDop.versieInformatie"/>
  </office:meta>
</office:document-meta>
</file>