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ing bodembeschermingsvergunning voor NB177112116 BUS-EVA Hout-West te Geldrop.</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4 juli 2022 van RSK Netherlands uit Ridderkerk een BUS evaluatierapport ontvangen voor de uitgevoerde bodemsanering op de locatie Hout-West Geldrop, sanering door middel van het aanbrengen van een leeflaag en een duurzame afdeklaag.</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Instemmen met de uitgevoerde sanering </text:p>
              </text:list-item>
              <text:list-item text:style-override="id1-3-2-1-1-5-2">
                <text:number>2.</text:number>
                <text:p text:style-name="al">Gebruiksbeperkingen zijn op de locatie van toepassing”</text:p>
              </text:list-item>
            </text:list>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text:p>
            <text:p text:style-name="last-al">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7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7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7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267</meta:user-defined>
    <dc:language>nl</dc:language>
    <meta:user-defined meta:name="OVERHEIDop.locatietype/OVERHEIDop.gebiedsmarkering">Weg</meta:user-defined>
    <meta:user-defined meta:name="DC.title">Verlening bodembeschermingsvergunning voor NB177112116 BUS-EVA Hout-West te Geldrop.</meta:user-defined>
    <meta:user-defined meta:name="DCTERMS.W3CDTF/DCTERMS.available">2022-07-29</meta:user-defined>
    <meta:user-defined meta:name="DCTERMS.W3CDTF/OVERHEIDop.jaargang">2022</meta:user-defined>
    <meta:user-defined meta:name="OVERHEIDop.publicationIssue">9178</meta:user-defined>
    <meta:user-defined meta:name="OVERHEIDop.PrbID/DC.identifier">prb-2022-9178</meta:user-defined>
    <meta:user-defined meta:name="OVERHEIDop.versieInformatie"/>
  </office:meta>
</office:document-meta>
</file>