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Wiel Holding B.V. een aanvraag om een omgevingsvergunning op 26 juli 2022.</text:p>
            <text:p text:style-name="common-al">Betreft: een deel van de inrichting voorzien van een vloeistofdichte verharding.</text:p>
            <text:p text:style-name="common-al">Locatie: De Meerpaal 11, 9206 AJ Drachten, gemeente Smallingerland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74</meta:user-defined>
    <meta:user-defined meta:name="OVERHEIDop.PrbID/DC.identifier">prb-2022-9174</meta:user-defined>
    <meta:user-defined meta:name="OVERHEIDop.versieInformatie"/>
  </office:meta>
</office:document-meta>
</file>